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Zienswijze indienen op Zwin en Kievittepolder en De Drie Kreken – Natura 2000 ontwerpbeheerplannen</text:p>
      <text:section text:name="zakelijke-mededeling_id1-3-2" text:style-name="zakelijke-mededeling">
        <text:section text:name="zakelijke-mededeling-tekst_id1-3-2-1" text:style-name="zakelijke-mededeling-tekst">
          <text:section text:name="tekst_id1-3-2-1-1" text:style-name="tekst">
            <text:p text:style-name="common-al">Zwin en Kievittepolder en De Drie Kreken zijn gelegen in Zeeuws Vlaanderen. Deze gebieden maken deel uit van een samenhangend netwerk in de Europese Unie. Recreanten en ondernemers maken gebruik van de gebieden. Planten en dieren vinden er de bescherming die nodig is om ze in stand te houden. </text:p>
            <text:p text:style-name="common-al"/>
            <text:p text:style-name="common-al">
            <text:span text:style-name="nadrukvet">Natura 2000-ontwerpbeheerplannen</text:span>
          </text:p>
            <text:p text:style-name="common-al"/>
            <text:p text:style-name="common-al">Voor de bescherming van de natuur in het Zwin en Kievittepolder en De Drie Kreken, heeft de Provincie Zeeland op grond van artikel 2.3 van de Wet natuurbescherming twee ontwerpbeheerplannen gemaakt. In deze plannen staat beschreven onder welke voorwaarden activiteiten mogelijk zijn, zonder dat deze een nadelig effect op de natuur hebben. Na 6 jaar worden de beheerplannen herzien.</text:p>
            <text:p text:style-name="common-al"/>
            <text:p text:style-name="common-al">
            <text:span text:style-name="nadrukvet">Hebt u een zienswijze? Dien deze in van 18 januari 2017 tot 1 maart 2017 </text:span>
          </text:p>
            <text:p text:style-name="common-al"/>
            <text:p text:style-name="common-al">Een ieder kan een zienswijze op de plannen naar voren brengen. Voor het indienen van een zienswijze kunt u gebruik maken van het volgende mailadres; <text:a xlink:href="mailto:beheerplan@zeeland.nl" xlink:type="simple">beheerplan@zeeland.nl</text:a>. Voor het mondeling geven van een zienswijze kunt u een afspraak maken met mevrouw Berrevoets, telefoon 0118 – 63 11 38. Ook kunt u schriftelijk reageren. Stuur uw zienswijze naar Provincie Zeeland o.v.v. beheerplan Zwin en Kievittepolder en/of De Drie Kreken, postbus 6001, 4330 LA  Middelburg. </text:p>
            <text:p text:style-name="common-al"/>
            <text:p text:style-name="common-al">
            <text:span text:style-name="nadrukvet">Meer informatie?</text:span>
          </text:p>
            <text:p text:style-name="common-al"/>
            <text:p text:style-name="common-al">Meer informatie is te vinden op <text:a xlink:href="http://www.zeeland.nl/natura2000" xlink:type="simple">www.zeeland.nl/natura2000</text:a> of neemt u contact op met mevrouw Berrevoets, <text:a xlink:href="mailto:mj.berrevoets@zeeland.nl" xlink:type="simple">mj.berrevoets@zeeland.nl</text:a>.</text:p>
            <text:p text:style-name="common-al"/>
            <text:p text:style-name="common-al">
            <text:span text:style-name="nadrukvet">Inzien</text:span>
          </text:p>
            <text:p text:style-name="common-al"/>
            <text:p text:style-name="common-al">Het ontwerpbeheerplan ligt vanaf 18 januari 2017 tot 1 maart 2017 ter inzage op de volgende locaties:</text:p>
            <text:p text:style-name="common-al"/>
            <text:p text:style-name="common-al">Gemeentehuis Terneuzen, Stadhuisplein 1, 4531 GZ Terneuzen</text:p>
            <text:p text:style-name="common-al">Gemeentehuis Hulst, Grote Markt 21, 4561 EA Hulst</text:p>
            <text:p text:style-name="common-al">Gemeentehuis Sluis, Nieuwstraat 22, 4501 BD Oostburg</text:p>
            <text:p text:style-name="common-al">Provinciehuis, Abdij 6, 4331 BK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6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Zienswijze indienen op Zwin en Kievittepolder en De Drie Kreken – Natura 2000 ontwerpbeheerplan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8</meta:user-defined>
    <meta:user-defined meta:name="OVERHEIDop.publicationIssue">168</meta:user-defined>
    <meta:user-defined meta:name="OVERHEIDop.PrbID/DC.identifier">prb-2017-168</meta:user-defined>
    <meta:user-defined meta:name="OVERHEID.TaxonomieBeleidsagenda/OVERHEID.category">Natuur en milieu | Organisatie en beleid</meta:user-defined>
    <meta:user-defined meta:name="OVERHEID.Gemeente/DC.spatial">Sluis</meta:user-defined>
    <meta:user-defined meta:name="OVERHEID.Gemeente/DC.spatial">Terneuzen</meta:user-defined>
    <meta:user-defined meta:name="OVERHEID.Gemeente/DC.spatial">Hulst</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OVERHEIDgvop.Informatietype/DC.type">Plannen | overig</meta:user-defined>
    <meta:user-defined meta:name="OVERHEID.Provincie/DCTERMS.publisher">Zeeland</meta:user-defined>
    <meta:user-defined meta:name="OVERHEID.Provincie/OVERHEID.authority">Zeeland</meta:user-defined>
    <meta:user-defined meta:name="OVERHEIDop.versieInformatie"/>
  </office:meta>
</office:document-meta>
</file>