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ontwerpbeschikking van Bemmel Container Service B.V., gelegen aan de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Bemmel Container Service B.V. te Harmelen een vergunning op grond van de Wet algemene bepalingen omgevingsrecht te verlenen. De vergunningaanvraag heeft betrekking op de uitbreiding van de inrichting met een sorteerhal, een gewijzigde terrein indeling, een verschuiving van de tonnage van de te accepteren afvalstoffen, een wijziging van de toegestane tijdsperioden voor het breken van puin en het doen van proefnemingen. De inrichting is gelegen aan de Handelsweg 7 in Harmelen.</text:p>
            <text:p text:style-name="common-al"/>
            <text:p text:style-name="common-al">
            <text:span text:style-name="nadrukvet">U kunt de stukken inzien</text:span>
          </text:p>
            <text:p text:style-name="common-al">U kunt de ontwerpbeschikking en de daarbij behorende stukken inzien vanaf vrijdag 14 april 2017 tot en met vrijdag 26 me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op het stadhuis Woerden, Blekerijlaan 14, op maandag van 8.30 - 19.30 uur, dinsdag t/m donderdag van 8.30-16.30 uur en op vrijdag van 8.30 - 12.30 uur na telefonische afspraak 140348.</text:p>
              </text:list-item>
            </text:list>
            <text:p text:style-name="common-al"> </text:p>
            <text:p text:style-name="common-al">
            <text:span text:style-name="nadrukvet">Hoe kunnen zienswijzen naar voren worden gebracht?</text:span>
          </text:p>
            <text:p text:style-name="common-al">Vanaf vrijdag 14 april 2017 tot en met vrijdag 26 mei 2017 kan een ieder zienswijzen tegen de ontwerpbeschikking naar voren brengen. Dit kan mondeling, schriftelijk en digitaal. Schriftelijke zienswijzen kunt u richten aan de <text:span text:style-name="nadrukvet">RUD Utrecht</text:span>, t.a.v. de heer R. Bakker van team Vergunningverlening Bedrijven, Postbus 85242, 3508 AE Utrecht. Voor het naar voren brengen van mondelinge zienswijzen kunt u contact opnemen met (030) 7023105.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R. Bakker, telefoonnummer (030)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chikking van Bemmel Container Service B.V., gelegen aan de Handelsweg 7 in Harme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79</meta:user-defined>
    <meta:user-defined meta:name="OVERHEIDop.PrbID/DC.identifier">prb-2017-1679</meta:user-defined>
    <meta:user-defined meta:name="OVERHEID.TaxonomieBeleidsagenda/OVERHEID.category">Natuur en milieu | Organisatie en beleid</meta:user-defined>
    <meta:user-defined meta:name="OVERHEIDop.referentienummer">kenmerk Z-WABO-2017-0011 / 2054107</meta:user-defined>
    <meta:user-defined meta:name="DCTERMS.abstract">De vergunningaanvraag heeft betrekking op de uitbreiding van de inrichting met een sorteerhal, een gewijzigde terrein indeling, een verschuiving van de tonnage van de te accepteren afvalstoffen, een wijziging van de toegestane tijdsperioden voor het breken van puin en het doen van proefneming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J 7</meta:user-defined>
    <meta:user-defined meta:name="OVERHEIDop.woonplaats">Harmelen</meta:user-defined>
    <meta:user-defined meta:name="OVERHEIDop.straatnaam">Handel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863 456689</meta:user-defined>
    <meta:user-defined meta:name="OVERHEIDop.versieInformatie"/>
  </office:meta>
</office:document-meta>
</file>