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Van Teylingenweg 100A te Kamerik UT063200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Woerden</text:p>
            <text:p text:style-name="common-al">Locatie                   Van Teylingenweg 100A in Kamerik  (UT06320039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J.J.B. van den Heuvel,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Van Teylingenweg 100A te Kamerik UT06320039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78</meta:user-defined>
    <meta:user-defined meta:name="OVERHEIDop.PrbID/DC.identifier">prb-2017-1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E 100</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235 458758</meta:user-defined>
    <meta:user-defined meta:name="OVERHEIDop.versieInformatie"/>
  </office:meta>
</office:document-meta>
</file>