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elystraat 25-31 te Slie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Lelystraat 25-31 te Sliedrecht sprake is van een geval van ernstige bodemverontreiniging. Op grond van artikel 37, eerste lid Wbb heeft zij besloten dat de sanering niet spoedeisend is. Daarnaast maakt zij bekend dat zij op grond van de artikelen 39, tweede lid en 40 Wbb instemt met het saneringsplan voor eerdergenoemde locatie.</text:p>
            <text:p text:style-name="common-al">Deze locatie is geregistreerd onder zaaknummer Z-17-317095.</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na toezending van het Besluit aan de aanvrager, onder vermelding van “Bezwaar Wbb” in de linkerbovenhoek van enveloppe. Het bezwaar dient te worden gericht aan Gedeputeerde Staten van Zuid-Holland, ter attentie van Awb-secretariaat, Postbus 90602, 2509 LP Den Haag.</text:p>
            <text:p text:style-name="common-al">Tevens kan er bij de Voorzieningenrechter van de rechtbank te 's-Gravenhage, Postbus 20019, 2500 AE Den Haag,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13 april 2017</text:p>
            <text:p text:style-name="common-al"/>
            <text:p text:style-name="common-al">Gedeputeerde Staten van Zuid-Holland,</text:p>
            <text:p text:style-name="common-al">namens dezen,</text:p>
            <text:p text:style-name="common-al">Manager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7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7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Lelystraat 25-31 te Slie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675</meta:user-defined>
    <meta:user-defined meta:name="OVERHEIDop.PrbID/DC.identifier">prb-2017-1675</meta:user-defined>
    <meta:user-defined meta:name="OVERHEID.TaxonomieBeleidsagenda/OVERHEID.category">Natuur en milieu | Organisatie en beleid</meta:user-defined>
    <meta:user-defined meta:name="OVERHEID.Gemeente/DC.spatial">Sliedrecht</meta:user-defined>
    <meta:user-defined meta:name="DC.source">artikel 29, eerste lid, van de Wet bodembescherming;1.0:c:BWBR0003994&amp;artikel=29&amp;lid=1&amp;g=2017-01-01</meta:user-defined>
    <meta:user-defined meta:name="DC.source">artikel 37, eerste lid, van de Wet bodembescherming;1.0:c:BWBR0003994&amp;artikel=37&amp;lid=1&amp;g=2017-01-01</meta:user-defined>
    <meta:user-defined meta:name="DC.source">artikel 39, tweede lid, van de Wet bodembescherming;1.0:c:BWBR0003994&amp;artikel=39&amp;lid=2&amp;g=2017-01-01</meta:user-defined>
    <meta:user-defined meta:name="DC.source">artikel 40 van de Wet bodembescherming;1.0:c:BWBR0003994&amp;artikel=40&amp;g=2017-01-01</meta:user-defined>
    <meta:user-defined meta:name="OVERHEIDop.referentienummer">Z-17-317095</meta:user-defined>
    <meta:user-defined meta:name="DCTERMS.abstract">Inzake ernstige bodemverontreiniging op de locatie Lelystraat 25-31 te Slie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64AJ</meta:user-defined>
    <meta:user-defined meta:name="OVERHEIDop.woonplaats">Sliedrecht</meta:user-defined>
    <meta:user-defined meta:name="OVERHEIDop.straatnaam">Lely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2308 427039</meta:user-defined>
    <meta:user-defined meta:name="OVERHEIDop.versieInformatie"/>
  </office:meta>
</office:document-meta>
</file>