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70971 - SABA Dinxperlo BV - Industriestraat 3 te Dinxper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BA Dinxperlo BV </text:p>
            <text:p text:style-name="tussenkopcur">Locatie : Industriestraat 3 te Dinxperlo </text:p>
            <text:p text:style-name="tussenkopcur">Omschrijving : formele vastlegging feitelijke hoeveelheden aanwezige stoffen </text:p>
            <text:p text:style-name="tussenkopcur">Datum ontvangst : 10 april 2017 </text:p>
            <text:p text:style-name="tussenkopcur">Zaaknummer ODRN : W.Z16.102685.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70971 - SABA Dinxperlo BV - Industriestraat 3 te Dinxper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69</meta:user-defined>
    <meta:user-defined meta:name="OVERHEIDop.PrbID/DC.identifier">prb-2017-16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meta:user-defined>
    <meta:user-defined meta:name="OVERHEIDop.woonplaats">Dinxperlo</meta:user-defined>
    <meta:user-defined meta:name="OVERHEIDop.straatnaam">Industri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0454 430670</meta:user-defined>
    <meta:user-defined meta:name="OVERHEIDop.versieInformatie"/>
  </office:meta>
</office:document-meta>
</file>