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Jonker Emilweg 1 te Hoog-Keppe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ontheffing ingevolge de Wet natuurbescherming hebben ontvangen voor het verwijderen van een nest van Ooievaar van een schoorsteen op een pand aan de Jonker Emilweg 1 te Hoog-Keppel.</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2233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2233.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67</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67</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67</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Jonker Emilweg 1 te Hoog-Kepp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8</meta:user-defined>
    <meta:user-defined meta:name="OVERHEIDop.publicationIssue">1667</meta:user-defined>
    <meta:user-defined meta:name="OVERHEIDop.PrbID/DC.identifier">prb-2017-166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97CB 1</meta:user-defined>
    <meta:user-defined meta:name="OVERHEIDop.woonplaats">Hoog-Keppel</meta:user-defined>
    <meta:user-defined meta:name="OVERHEIDop.straatnaam">Jonker Emil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 Jonker Emilweg 1 Hoog-Keppel|exb-2017-14351</meta:user-defined>
    <meta:user-defined meta:name="OVERHEID.EPSG28992/DC.spatial">210479 446071</meta:user-defined>
    <meta:user-defined meta:name="OVERHEIDop.versieInformatie"/>
  </office:meta>
</office:document-meta>
</file>