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
      <text:list-level-style-bullet text:bullet-char="•" text:level="1">
        <style:list-level-properties text:min-label-width="10mm"/>
      </text:list-level-style-bullet>
    </text:list-style>
    <text:list-style style:name="id1-3-2-2-1-2-2-1-4-1">
      <text:list-level-style-bullet text:bullet-char="•" text:level="1">
        <style:list-level-properties text:min-label-width="10mm"/>
      </text:list-level-style-bullet>
    </text:list-style>
    <text:list-style style:name="id1-3-2-2-1-2-2-1-4-2">
      <text:list-level-style-bullet text:bullet-char="•" text:level="1">
        <style:list-level-properties text:min-label-width="10mm"/>
      </text:list-level-style-bullet>
    </text:list-style>
    <text:list-style style:name="id1-3-2-2-1-2-2-1-4-3">
      <text:list-level-style-bullet text:bullet-char="•" text:level="1">
        <style:list-level-properties text:min-label-width="10mm"/>
      </text:list-level-style-bullet>
    </text:list-style>
    <text:list-style style:name="id1-3-2-2-1-2-2-1-4-4">
      <text:list-level-style-bullet text:bullet-char="•" text:level="1">
        <style:list-level-properties text:min-label-width="10mm"/>
      </text:list-level-style-bullet>
    </text:list-style>
    <text:list-style style:name="id1-3-2-2-1-2-2-1-4-5">
      <text:list-level-style-bullet text:bullet-char="•" text:level="1">
        <style:list-level-properties text:min-label-width="10mm"/>
      </text:list-level-style-bullet>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
      <text:list-level-style-bullet text:bullet-char="•" text:level="1">
        <style:list-level-properties text:min-label-width="10mm"/>
      </text:list-level-style-bullet>
    </text:list-style>
    <text:list-style style:name="id1-3-2-2-1-2-5-1-3-1">
      <text:list-level-style-bullet text:bullet-char="•" text:level="1">
        <style:list-level-properties text:min-label-width="10mm"/>
      </text:list-level-style-bullet>
    </text:list-style>
    <text:list-style style:name="id1-3-2-2-1-2-5-1-3-2">
      <text:list-level-style-bullet text:bullet-char="•" text:level="1">
        <style:list-level-properties text:min-label-width="10mm"/>
      </text:list-level-style-bullet>
    </text:list-style>
    <text:list-style style:name="id1-3-2-2-1-2-5-1-3-3">
      <text:list-level-style-bullet text:bullet-char="•" text:level="1">
        <style:list-level-properties text:min-label-width="10mm"/>
      </text:list-level-style-bullet>
    </text:list-style>
    <text:list-style style:name="id1-3-2-2-1-2-5-1-3-4">
      <text:list-level-style-bullet text:bullet-char="•" text:level="1">
        <style:list-level-properties text:min-label-width="10mm"/>
      </text:list-level-style-bullet>
    </text:list-style>
    <text:list-style style:name="id1-3-2-2-1-2-5-1-3-5">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1-3-3">
      <text:list-level-style-bullet text:bullet-char="–" text:level="1">
        <style:list-level-properties text:min-label-width="10mm"/>
      </text:list-level-style-bullet>
    </text:list-style>
  </office:automatic-styles>
  <office:body>
    <office:text>
      <text:p text:style-name="new_page_staatscourant"/>
      <text:p text:style-name="single-kop-titel">Subsidiestelsel Natuur- en Landschapsbeheer – Openstellingsbesluit SKNL 2017</text:p>
      <text:section text:name="regeling_id1-3-2" text:style-name="regeling">
        <text:section text:name="aanhef_id1-3-2-1" text:style-name="aanhef">
          <text:section text:name="preambule_id1-3-2-1-1" text:style-name="preambule">
            <text:p text:style-name="al">
            <text:span text:style-name="nadrukvet">Besluit:</text:span> Gedeputeerde Staten d.d. 4 april 2017</text:p>
            <text:p text:style-name="al">
            <text:span text:style-name="nadrukvet">Kenmerk:</text:span> 2017/0062181</text:p>
            <text:p text:style-name="al">
            <text:span text:style-name="nadrukvet">Inlichtingen bij:</text:span> W. Maalderink</text:p>
            <text:p text:style-name="al">
            <text:span text:style-name="nadrukvet">Telefoon:</text:span> 038 499 86 44</text:p>
            <text:p text:style-name="al">
            <text:span text:style-name="nadrukvet">E-mail:</text:span> w.maalderink@overijssel.nl</text:p>
            <text:p text:style-name="al"/>
            <text:p text:style-name="al">Gedeputeerde Staten van Overijssel,</text:p>
            <text:p text:style-name="al"/>
            <text:p text:style-name="al">Besluiten vast te stellen: </text:p>
          </text:section>
          <text:section text:name="afkondiging_id1-3-2-1-2" text:style-name="afkondiging">
            <text:p text:style-name="afkondiging_top"/>
            <text:p text:style-name="al">
            <text:span text:style-name="nadrukvet">Voor de Subsidieregeling Kwaliteitsimpuls Natuur &amp; Landschap Overijssel (SKNL) worden voor de begrotingsjaren 2017–2019 de volgende subsidieplafonds vastgesteld:</text:span>
          </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nr">2.1</text:span> Investeringssubsidie natuur en landschap</text:p>
              <text:list text:style-name="id1-3-2-2-1-2-2">
                <text:list-item text:style-override="id1-3-2-2-1-2-2-1">
                  <text:number>a.</text:number>
                  <text:p text:style-name="al">
                  <text:span text:style-name="nadrukcur">Aanvragen voor eenmalige investeringen </text:span>
                </text:p>
                  <text:p text:style-name="al">€ 1.500.000,– voor subsidies als bedoeld in:</text:p>
                  <text:list text:style-name="id1-3-2-2-1-2-2-1-4">
                    <text:list-item text:style-override="id1-3-2-2-1-2-2-1-4-1">
                      <text:number>•</text:number>
                      <text:p text:style-name="al">artikel 8, eerste lid, onderdeel a (t.b.v. realisatie natuurbeheertypen op grond die functieverandering heeft ondergaan), voor zover het realisatie van de natuurbeheertypen N01 tot en met N07 en N10 tot en met N17,betreft;</text:p>
                    </text:list-item>
                    <text:list-item text:style-override="id1-3-2-2-1-2-2-1-4-2">
                      <text:number>•</text:number>
                      <text:p text:style-name="al">artikel 8, eerste lid, onderdeel b (realisatie landschapselementen op grond die functieverandering heeft ondergaan) voor zover het de realisatie van het beheerpakket landschap L01 01 t/m L01-09 betreft, </text:p>
                    </text:list-item>
                    <text:list-item text:style-override="id1-3-2-2-1-2-2-1-4-3">
                      <text:number>•</text:number>
                      <text:p text:style-name="al">artikel 8, eerste lid, onderdeel c (kwaliteitsimpuls natuurbeheertype), </text:p>
                    </text:list-item>
                    <text:list-item text:style-override="id1-3-2-2-1-2-2-1-4-4">
                      <text:number>•</text:number>
                      <text:p text:style-name="al">artikel 8,eerste lid, onderdeel e (omzetting naar een ander natuurbeheertype),</text:p>
                    </text:list-item>
                    <text:list-item text:style-override="id1-3-2-2-1-2-2-1-4-5">
                      <text:number>•</text:number>
                      <text:p text:style-name="al">artikel 8, eerste lid, onderdeel f (verhoging natuurkwaliteit van een habitattype)</text:p>
                    </text:list-item>
                  </text:list>
                </text:list-item>
              </text:list>
              <text:p text:style-name="al">De aanvraagcategorien die hieronder vallen betreffen: de zogenaamde bestuurlijke en juridische verplichtingen, de verbetervoorstellen, de Tender particuliere natuurrealisatie cq kwaliteitsimpuls bestaande natuur en enkele, incidentele particuliere aanvragen Ontwikkelopgave EHS/Natura2000. </text:p>
              <text:p text:style-name="al"/>
              <text:list text:style-name="id1-3-2-2-1-2-5">
                <text:list-item text:style-override="id1-3-2-2-1-2-5-1">
                  <text:number>b.</text:number>
                  <text:p text:style-name="al">
                  <text:span text:style-name="nadrukcur">Aanvragen voor een programma van eenmalige investeringen </text:span>
                </text:p>
                  <text:list text:style-name="id1-3-2-2-1-2-5-1-3">
                    <text:list-item text:style-override="id1-3-2-2-1-2-5-1-3-1">
                      <text:number>•</text:number>
                      <text:p text:style-name="al">€ 45.000.000,– voor subsidies als bedoeld in: </text:p>
                    </text:list-item>
                    <text:list-item text:style-override="id1-3-2-2-1-2-5-1-3-2">
                      <text:number>•</text:number>
                      <text:p text:style-name="al">artikel 8, vierde lid (<text:span text:style-name="nadrukcur">investeringssubsidie voor programma van eenmalige investeringen</text:span>), voor zover het realisatie van de natuurbeheertypen N01 tot en met N07 en N10 tot en met N17,betreft;</text:p>
                    </text:list-item>
                    <text:list-item text:style-override="id1-3-2-2-1-2-5-1-3-3">
                      <text:number>•</text:number>
                      <text:p text:style-name="al">artikel 8, eerste lid, onderdeel c (kwaliteitsimpuls natuurbeheertype), </text:p>
                    </text:list-item>
                    <text:list-item text:style-override="id1-3-2-2-1-2-5-1-3-4">
                      <text:number>•</text:number>
                      <text:p text:style-name="al">artikel 8,eerste lid, onderdeel e (omzetting naar een ander natuurbeheertype),</text:p>
                    </text:list-item>
                    <text:list-item text:style-override="id1-3-2-2-1-2-5-1-3-5">
                      <text:number>•</text:number>
                      <text:p text:style-name="al">artikel 8, eerste lid, onderdeel f (verhoging natuurkwaliteit van een habitattype)</text:p>
                    </text:list-item>
                  </text:list>
                </text:list-item>
              </text:list>
              <text:p text:style-name="al">De aanvraagcategorie die hieronder vallen betreft uitsluitend programmaaanvragen in het kader van de Ontwikkelopgave EHS/Natura2000. De volgende partijen kunnen gebruik maken van dit onderdeel van de openstelling: Staatsbosbeheer en de Vereniging tot behoud van Natuurmonumenten.</text:p>
            </text:section>
            <text:section text:name="artikel_id1-3-2-2-1-3" text:style-name="artikel">
              <text:p text:style-name="artikel_kop_titel"><text:span text:style-name="artikel_kop_nr">2.2</text:span>  Subsidie functieverandering</text:p>
              <text:list text:style-name="id1-3-2-2-1-3-2">
                <text:list-item text:style-override="id1-3-2-2-1-3-2-1">
                  <text:number/>
                  <text:p text:style-name="al"/>
                </text:list-item>
                <text:list-item text:style-override="id1-3-2-2-1-3-2-2">
                  <text:number/>
                  <text:p text:style-name="al">€ 23.000.000,– voor subsidies als bedoeld in:</text:p>
                  <text:list text:style-name="id1-3-2-2-1-3-2-2-3">
                    <text:list-item text:style-override="id1-3-2-2-1-3-2-2-3-1">
                      <text:number>•</text:number>
                      <text:p text:style-name="al">artikel 15, onderdeel a (realisatie van een natuurbeheertype door de omzetting van landbouwgrond in natuurterrein) voor zover het de realisatie van de natuurbeheertypen N01 tot en met N07 en N10 tot en met N17, betreft,</text:p>
                    </text:list-item>
                    <text:list-item text:style-override="id1-3-2-2-1-3-2-2-3-2">
                      <text:number>•</text:number>
                      <text:p text:style-name="al">artikel 15, onderdeel b (realisatie van een landschapselement of beheerpakket landschap door de omzetting van landbouwgrond in landschap) voor zover het de realisatie van het beheerpakket landschap L01 01 t/m L01-09 betreft</text:p>
                    </text:list-item>
                  </text:list>
                </text:list-item>
              </text:list>
              <text:p text:style-name="al">De aanvraagcategorien die hieronder vallen betreffen: de zogenaamde bestuurlijke en juridische verplichtingen, de verbetervoorstellen, de Tender particuliere natuurrealisatie en enkele incidentele particuliere aanvragen in het kader van de Ontwikkelopgave EHS/Natura2000.</text:p>
              <text:p text:style-name="al"/>
              <text:p text:style-name="al">De gebieden genoemd onder 2.1 en 2.2 zijn weergegeven op de ambtitiekaart die bij het Natuurbeheerplan hoort. De ambitiekaart is te vinden op de Atlas van Overijssel: <text:a xlink:href="http://gisopenbaar.overijssel.nl/viewer/app/atlasvanoverijssel_basis/v1" xlink:type="simple">http://gisopenbaar.overijssel.nl/viewer/app/atlasvanoverijssel_basis/v1</text:a>, doorklikken naar LANDELIJK GEBIED, vervolgens NATUURBEHEERPLAN en dan Ambitiekaart aanklikken.</text:p>
              <text:p text:style-name="al">Door te klikken op een perceel kunt u zien welke regeling voor het betreffende perceel is opengesteld.</text:p>
            </text:section>
            <text:p text:style-name="hoofdstuk_bottom"/>
          </text:section>
          <text:section text:name="hoofdstuk_id1-3-2-2-2" text:style-name="hoofdstuk">
            <text:p text:style-name="hoofdstuk_kop"><text:span text:style-name="nr">B.</text:span> AANVRAAGPERIODEN EN LOKET VOOR INDIENING</text:p>
            <text:section text:name="artikel_id1-3-2-2-2-2" text:style-name="artikel">
              <text:p text:style-name="artikel_kop_titel"/>
              <text:list text:style-name="id1-3-2-2-2-2-2">
                <text:list-item text:style-override="id1-3-2-2-2-2-2-1">
                  <text:number>1.</text:number>
                  <text:p text:style-name="al">Aanvragen voor subsidies SKNL als bedoeld in artikel I, onderdeel A, subonderdeel 2.1 en 2.2 van dit besluit, kunnen in de periode vanaf 1 april 2017 tot 1 januari 2020, ingediend worden bij de Rijksdienst voor Ondernemend Nederland, Postbus 40225,8004 DE te Zwolle;</text:p>
                </text:list-item>
              </text:list>
            </text:section>
            <text:p text:style-name="hoofdstuk_bottom"/>
          </text:section>
          <text:section text:name="hoofdstuk_id1-3-2-2-3" text:style-name="hoofdstuk">
            <text:p text:style-name="hoofdstuk_kop"><text:span text:style-name="nr">C.</text:span> TARIEVEN BEGROTINGSJAAR 2014</text:p>
            <text:section text:name="artikel_id1-3-2-2-3-2" text:style-name="artikel">
              <text:p text:style-name="artikel_kop_titel"/>
              <text:list text:style-name="id1-3-2-2-3-2-2">
                <text:list-item text:style-override="id1-3-2-2-3-2-2">
                  <text:number>1.</text:number>
                  <text:p text:style-name="al">Op grond van artikel 14 van de SKNL wordt de hoogte van de investeringssubsidie als volgt bepaald:</text:p>
                  <text:list text:style-name="id1-3-2-2-3-2-2-3">
                    <text:list-item text:style-override="id1-3-2-2-3-2-2-3-1">
                      <text:number>a.</text:number>
                      <text:p text:style-name="al">Voor aanleg en herstel van natuurterreinen zijn de maximale subsidiabele kosten per hectare voor aanvragen bedoeld in paragraaf 2.1 onderdeel a vastgesteld op: </text:p>
                      <text:list text:style-name="id1-3-2-2-3-2-2-3-1-3">
                        <text:list-item text:style-override="id1-3-2-2-3-2-2-3-1-3-1">
                          <text:number>–</text:number>
                          <text:p text:style-name="al">Geen maximum voor gebieden gelegen in de ontwikkelopgave Natura 2000 t.b.v de realisatie van een natuurbeheertype;</text:p>
                        </text:list-item>
                        <text:list-item text:style-override="id1-3-2-2-3-2-2-3-1-3-2">
                          <text:number>–</text:number>
                          <text:p text:style-name="al">€ 9.000,– voor alle overige gebieden in de EHS voor realisatie van een een natuurbeheertype, en</text:p>
                        </text:list-item>
                        <text:list-item text:style-override="id1-3-2-2-3-2-2-3-1-3-3">
                          <text:number>–</text:number>
                          <text:p text:style-name="al">€ 11.428,– voor alle overige gebieden in de EHS voor realisatie van een landschapstype. </text:p>
                        </text:list-item>
                      </text:list>
                    </text:list-item>
                  </text:list>
                </text:list-item>
              </text:list>
            </text:section>
            <text:p text:style-name="hoofdstuk_bottom"/>
          </text:section>
          <text:section text:name="hoofdstuk_id1-3-2-2-4" text:style-name="hoofdstuk">
            <text:p text:style-name="hoofdstuk_kop">D. NADERE BEPALINGEN </text:p>
            <text:section text:name="artikel_id1-3-2-2-4-2" text:style-name="artikel">
              <text:p text:style-name="artikel_kop_titel"><text:span text:style-name="artikel_kop_label">ARTIKEL</text:span> <text:span text:style-name="artikel_kop_nr">II</text:span> </text:p>
              <text:p text:style-name="al">De verdeling van de middelen zoals opgenomen in artikel I, onder 2, van dit besluit vindt plaats overeenkomstig artikel 3 van de <text:a xlink:href="http://decentrale.regelgeving.overheid.nl/cvdr/xhtmloutput/Historie/Overijssel/CVDR35099/CVDR35099_7.html" xlink:type="simple">Subsidieregeling kwaliteitsimpuls Natuur- &amp; Landschap Overijssel</text:a>.</text:p>
            </text:section>
            <text:section text:name="artikel_id1-3-2-2-4-3" text:style-name="artikel">
              <text:p text:style-name="artikel_kop_titel"><text:span text:style-name="artikel_kop_label">ARTIKEL</text:span> <text:span text:style-name="artikel_kop_nr">III</text:span> </text:p>
              <text:p text:style-name="al">De subsidies als opgenomen in dit besluit worden uitsluitend verleend voor die onderdelen welke ook door de Europese Commissie en de Minister van Economische zaken, Landbouw en Innovatie zijn of worden goedgekeurd.</text:p>
            </text:section>
            <text:section text:name="artikel_id1-3-2-2-4-4" text:style-name="artikel">
              <text:p text:style-name="artikel_kop_titel"><text:span text:style-name="artikel_kop_label">ARIKEL</text:span> <text:span text:style-name="artikel_kop_nr">IV</text:span> </text:p>
              <text:p text:style-name="al">De subsidies als opgenomen onder artikel I, onderdeel A, subonderdeel 2.1 en 2.2 worden uitsluitend verleend voor zover het perceel/terrein op de ambitiekaart behorende bij het Natuurbeheerplan, als subsidiabel is aangemerkt. </text:p>
            </text:section>
            <text:section text:name="artikel_id1-3-2-2-4-5" text:style-name="artikel">
              <text:p text:style-name="artikel_kop_titel"><text:span text:style-name="artikel_kop_label">ARTIKEL</text:span> <text:span text:style-name="artikel_kop_nr">V</text:span> </text:p>
              <text:p text:style-name="al">Op basis van <text:a xlink:href="http://decentrale.regelgeving.overheid.nl/cvdr/xhtmloutput/Historie/Overijssel/CVDR35099/CVDR35099_7.html" xlink:type="simple">artikel 9b van de SKNL</text:a> kunnen Gedeputeerde Staten bepalen dat een aanvraag voor een investeringssubsidie pas kan worden ingediend indien die aanvraag vergezeld gaat van een positief pré advies van Gedeputeerde Staten of een door Gedeputeerde Staten aan te wijzen adviseur omtrent de wenselijkheid, alsmede de efficiëntie en effectiviteit, van de voorgestelde investering. Ingeval van een programma aanvraag genoemd onder 2.1, onderdeel b van dit besluit is dit aan de orde, waarbij de aanvraag vergezeld moet gaan van een goedkeuring op de aanvraag door de programmaleider van de Ontwikkelopgave EHS/N2000. </text:p>
            </text:section>
            <text:section text:name="artikel_id1-3-2-2-4-6" text:style-name="artikel">
              <text:p text:style-name="artikel_kop_titel"><text:span text:style-name="artikel_kop_label">ARTIKEL</text:span> <text:span text:style-name="artikel_kop_nr">VI</text:span> </text:p>
              <text:p text:style-name="al">Dit besluit wordt geplaatst in het Provinciaal blad en treedt in werking met ingang van de eerste dag na de datum van uitgifte van het Provinciaal Blad waarin het wordt geplaatst. </text:p>
            </text:section>
            <text:p text:style-name="hoofdstuk_bottom"/>
          </text:section>
        </text:section>
        <text:section text:name="regeling-sluiting_id1-3-2-3" text:style-name="regeling-sluiting">
          <text:section text:name="gegeven_id1-3-2-3-1" text:style-name="gegeven">
            <text:p text:style-name="dagtekening">
            <text:span text:style-name="plaats">Zwolle,</text:span>
            <text:span text:style-name="datum">4 april 2017</text:span>
          </text:p>
          </text:section>
          <text:section text:name="ondertekening_id1-3-2-3-2">
            <text:p><text:span text:style-name="functie">Gedeputeerde Staten voornoemd, </text:span></text:p>
          </text:section>
          <text:section text:name="ondertekening_id1-3-2-3-3">
            <text:p><text:span text:style-name="functie">de voorzitter </text:span></text:p>
          </text:section>
          <text:section text:name="ondertekening_id1-3-2-3-4">
            <text:p><text:span text:style-name="functie">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6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6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6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stelsel Natuur- en Landschapsbeheer – Openstellingsbesluit SKNL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2</meta:user-defined>
    <meta:user-defined meta:name="OVERHEIDop.publicationIssue">1664</meta:user-defined>
    <meta:user-defined meta:name="OVERHEIDop.PrbID/DC.identifier">prb-2017-1664</meta:user-defined>
    <meta:user-defined meta:name="OVERHEID.TaxonomieBeleidsagenda/OVERHEID.category">Natuur en milieu | Organisatie en beleid</meta:user-defined>
    <meta:user-defined meta:name="OVERHEID.Provincie/DC.spatial">Overijssel</meta:user-defined>
    <meta:user-defined meta:name="OVERHEIDop.referentienummer">2017/0062181</meta:user-defined>
    <meta:user-defined meta:name="DCTERMS.alternative">Subsidiestelsel Natuur- en Landschapsbeheer – Openstellingsbesluit SKNL</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versieInformatie"/>
  </office:meta>
</office:document-meta>
</file>