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 Binnenweg 18-20 in Maarssen  UT033300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Thunnissen Ontwikkeling en Beleggingen BV.</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 Binnenweg 18-20 in Maarssen  UT03330005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63</meta:user-defined>
    <meta:user-defined meta:name="OVERHEIDop.PrbID/DC.identifier">prb-2017-16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4AC 18</meta:user-defined>
    <meta:user-defined meta:name="OVERHEIDop.woonplaats">Maarssen</meta:user-defined>
    <meta:user-defined meta:name="OVERHEIDop.straatnaam">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644 460678</meta:user-defined>
    <meta:user-defined meta:name="OVERHEIDop.versieInformatie"/>
  </office:meta>
</office:document-meta>
</file>