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Proostdijerdwarsweg 6 te Waverveen UT0736017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7 april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Proostdijerdwarsweg 6</text:p>
            <text:p text:style-name="common-al">Plaats                              Waverveen</text:p>
            <text:p text:style-name="common-al">UT-code                           UT07360171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roostdijerdwarsweg 6 te Waverveen UT0736017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60</meta:user-defined>
    <meta:user-defined meta:name="OVERHEIDop.PrbID/DC.identifier">prb-2017-16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M 6</meta:user-defined>
    <meta:user-defined meta:name="OVERHEIDop.woonplaats">Waverveen</meta:user-defined>
    <meta:user-defined meta:name="OVERHEIDop.straatnaam">Proostdijerdwar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2964 471962</meta:user-defined>
    <meta:user-defined meta:name="OVERHEIDop.versieInformatie"/>
  </office:meta>
</office:document-meta>
</file>