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 te verlenen:</text:p>
            <text:p text:style-name="common-al">Van                       : Nestlé Nederland B.V.</text:p>
            <text:p text:style-name="common-al">Locatie                            : Laan 110 te Nunspeet</text:p>
            <text:p text:style-name="common-al">Voor                      : Bouwen, monument en Renovatie Schoorsteen, Olonr. 2532695</text:p>
            <text:p text:style-name="common-al">Tegen het voornemen zijn geen zienswijzen ingebracht. Het besluit is ten opzichte van het ontwerpbesluit niet gewijzigd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en de bijbehorende stukken kunnen worden ingezien van 17 januari 2017 tot 28 februari 2017 via internet: www.officielebekendmakingen.nl en op verzoek kunnen de stukken worden ingezien bij de Omgevingsdienst Noord-Veluwe.</text:p>
            <text:p text:style-name="common-al">
            <text:span text:style-name="nadrukvet">Rechtsmiddelen</text:span>
          </text:p>
            <text:p text:style-name="common-al">Belanghebbenden kunnen beroep instellen tegen het besluit vóór 28 februari 2017, onder vermelding van het kenmerk Z-16-182060. 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12 januari 2017 - zaaknummer Z-16-182060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166</meta:user-defined>
    <meta:user-defined meta:name="OVERHEIDop.PrbID/DC.identifier">prb-2017-16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scan|exb-2017-1473</meta:user-defined>
    <meta:user-defined meta:name="OVERHEIDop.externeBijlage">Schelpmortel|exb-2017-1474</meta:user-defined>
    <meta:user-defined meta:name="OVERHEIDop.externeBijlage">Neutraliseren|exb-2017-1475</meta:user-defined>
    <meta:user-defined meta:name="OVERHEIDop.externeBijlage">Scan_mail_dhr_van_Leeuwen|exb-2017-1476</meta:user-defined>
    <meta:user-defined meta:name="OVERHEIDop.externeBijlage">Aanvraag|exb-2017-1477</meta:user-defined>
    <meta:user-defined meta:name="OVERHEIDop.externeBijlage">Omgevingsvergunning|exb-2017-1478</meta:user-defined>
    <meta:user-defined meta:name="OVERHEID.EPSG28992/DC.spatial">182554 488779</meta:user-defined>
    <meta:user-defined meta:name="OVERHEIDop.versieInformatie"/>
  </office:meta>
</office:document-meta>
</file>