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stelsel Natuur- en Landschapsbeheer – Wijzigingen Subsidieregeling Kwaliteitsimpuls Natuur en Landschap Overijssel</text:p>
      <text:section text:name="regeling_id1-3-2" text:style-name="regeling">
        <text:section text:name="aanhef_id1-3-2-1" text:style-name="aanhef">
          <text:section text:name="preambule_id1-3-2-1-1" text:style-name="preambule">
            <text:p text:style-name="al">
            <text:span text:style-name="nadrukvet">Besluit:</text:span> Gedeputeerde Staten d.d. 4 april 2017</text:p>
            <text:p text:style-name="al">
            <text:span text:style-name="nadrukvet">Kenmerk:</text:span> 2017/0062181</text:p>
            <text:p text:style-name="al">
            <text:span text:style-name="nadrukvet">Inlichtingen bij:</text:span> F. Smout</text:p>
            <text:p text:style-name="al">
            <text:span text:style-name="nadrukvet">Telefoon:</text:span> 038 499 74 95</text:p>
            <text:p text:style-name="al">
            <text:span text:style-name="nadrukvet">E-mail:</text:span> F.Smout@overijssel.nl</text:p>
            <text:p text:style-name="al"/>
            <text:p text:style-name="al">Gedeputeerde Staten van Overijssel;</text:p>
            <text:p text:style-name="al"/>
            <text:p text:style-name="al">Gelet op artikel 145 van de Provinciewet en artikel 4 van de Algemene Subsidieverordening Overijssel 2005;</text:p>
            <text:p text:style-name="al"/>
            <text:p text:style-name="al">Overwegende dat met ingang van 1 januari 2010 Subsidieregeling Kwaliteitsimpuls Natuur en Landschap Overijssel van kracht is geworden;</text:p>
            <text:p text:style-name="al"/>
            <text:p text:style-name="al">Overwegende dat in de genoemde regeling enkele wijzigingen dienen te worden aangebracht om knelpunten in de uitvoering te voorkomen;</text:p>
          </text:section>
          <text:section text:name="afkondiging_id1-3-2-1-2" text:style-name="afkondiging">
            <text:p text:style-name="afkondiging_top"/>
            <text:p text:style-name="al">Besluiten de volgende wijzigings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14b (bevoorschotting) wordt een derde lid toegevoegd, luidende:</text:p>
            <text:p text:style-name="al"/>
            <text:list text:style-name="id1-3-2-2-1-4">
              <text:list-item text:style-override="id1-3-2-2-1-4-1">
                <text:number>3.</text:number>
                <text:p text:style-name="al">Voor een investeringssubsidie als bedoeld in artikel 8, vierde lid is het in afwijking van lid 1 en 2 mogelijk om:</text:p>
                <text:list text:style-name="id1-3-2-2-1-4-1-3">
                  <text:list-item text:style-override="id1-3-2-2-1-4-1-3-1">
                    <text:number>a.</text:number>
                    <text:p text:style-name="al">meerdere keren per jaar een voorschot te verlenen;</text:p>
                  </text:list-item>
                  <text:list-item text:style-override="id1-3-2-2-1-4-1-3-2">
                    <text:number>b.</text:number>
                    <text:p text:style-name="al">voorschotten tot maximaal 100% van het verleende subsidiebedrag te verlenen;</text:p>
                  </text:list-item>
                  <text:list-item text:style-override="id1-3-2-2-1-4-1-3-3">
                    <text:number>c.</text:number>
                    <text:p text:style-name="al">deze voorschotten uit te betalen voorafgaand aan de uitvoering van de inrichtingsmaatregel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in het provinciaal blad.</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4 april 2017</text:span>
          </text:p>
          </text:section>
          <text:section text:name="ondertekening_id1-3-2-3-2">
            <text:p><text:span text:style-name="functie">Gedeputeerde Staten voornoemd,</text:span></text:p>
          </text:section>
          <text:section text:name="ondertekening_id1-3-2-3-3">
            <text:p><text:span text:style-name="functie">de voorzitter </text:span></text:p>
          </text:section>
          <text:section text:name="ondertekening_id1-3-2-3-4">
            <text:p><text:span text:style-name="functie">de secretaris </text:span></text:p>
          </text:section>
        </text:section>
        <text:section text:name="bijlage_id1-3-2-4" text:style-name="bijlage">
          <text:p text:style-name="bijlage_top"/>
          <text:p text:style-name="hoofdstuk_kop">TOELICHTING</text:p>
          <text:p text:style-name="al">Op basis van artikel 8, vierde lid van de Subsidieregeling Kwaliteitsimpuls Natuur en Landschap Overijssel (SKNL) is het mogelijk om programma-aanvragen in te dienen. In deze aanvragen worden voor een of meerdere natuurterreinen in een programma investeringssubsidies aangevraagd. De programma-aanvragen worden bijvoorbeeld gedaan voor de realisatie van de Ontwikkelopgave EHS/Natura 2000. Op basis van artikel 14b van de SKNL kan binnen een verleende investeringssubsidie een keer per jaar een voorschot verleend worden op basis van werkelijk gemaakte kosten. Deze wijze van bevoorschotten leidt voor verleende programma-investeringssubsidies tot de ongewenste situatie dat van aanvragers een forse voorfinanciering gevraagd wordt. Met deze regelingswijziging wordt het mogelijk om binnen verleende programma-investeringssubsidies meerdere keren per jaar een voorschot te verlenen en deze voorschotten voorafgaand aan de uitvoering van de inrichtingsmaatregelen uit te betalen.</text:p>
          <text:p text:style-name="al">Op basis van artikel 14b tweede lid SKNL bevoorschotten Gedeputeerde Staten niet meer dan 95%. Via deze regelingswijziging wordt het voor programma-investeringssubsidies mogelijk om 100% van het verleende subsidiebedrag te bevoorschotten. De voorschotten worden in één of meer termijnen beschikbaar gesteld, waarbij het aantal termijnen vaak zal afhangen van de looptijd en/of het te verwachten bestedingsritme van de gesubsidieerde activitei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5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5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stelsel Natuur- en Landschapsbeheer – Wijzigingen Subsidieregeling Kwaliteitsimpuls Natuur en Landschap Overijss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2</meta:user-defined>
    <meta:user-defined meta:name="OVERHEIDop.publicationIssue">1658</meta:user-defined>
    <meta:user-defined meta:name="OVERHEIDop.PrbID/DC.identifier">prb-2017-1658</meta:user-defined>
    <meta:user-defined meta:name="OVERHEID.TaxonomieBeleidsagenda/OVERHEID.category">Natuur en milieu | Organisatie en beleid</meta:user-defined>
    <meta:user-defined meta:name="OVERHEID.Provincie/DC.spatial">Overijssel</meta:user-defined>
    <meta:user-defined meta:name="DC.source">artikel 145 van de Provinciewet;1.0:c:BWBR0005645&amp;artikel=145&amp;g=2017-01-01</meta:user-defined>
    <meta:user-defined meta:name="DC.source">;http://decentrale.regelgeving.overheid.nl/cvdr/xhtmloutput/Historie/Overijssel/CVDR37875/CVDR37875_1.html</meta:user-defined>
    <meta:user-defined meta:name="OVERHEIDop.referentienummer">2017/0062181</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