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waalfde wijziging Regels Ruimte voor Gelderland 2016</text:p>
      <text:section text:name="regeling_id1-3-2" text:style-name="regeling">
        <text:section text:name="aanhef_id1-3-2-1" text:style-name="aanhef">
          <text:section text:name="preambule_id1-3-2-1-1" text:style-name="preambule">
            <text:p text:style-name="al">Bekendmaking van het besluit van 4 april 2017– zaaknummer 2017-000145 tot wijziging van een regeling</text:p>
            <text:p text:style-name="al"/>
            <text:p text:style-name="al">GEDEPUTEERDE STATEN VAN GELDERLAND</text:p>
            <text:p text:style-name="al">Gelet op artikel 3, zesde lid, van de Algemene subsidieverordening Gelderland 2016</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un besluit van 21 februari 2017, zaaknummer 2017-000145, inzake de vaststelling van de elfde wijziging van de Regels Ruimte voor Gelderland 2016, aldus te wijzigen dat in de eerste alinea het tekstgedeelte “waarbij onderdeel N van artikel I onder voorbehoud van wijziging van de bijlage bij de Algemene subsidieverordening Gelderland 2016 door Provinciale Staten op 1 maart 2017 door toevoeging van een grondslag voor subsidieverlening in het kader van het Gelders Uitvoeringsprogramma Omgevingsveiligheid en de onderdelen JJ, KK en LL paragrafen 6.25, 6.26 en 6.33 onder voorbehoud van vaststelling van het Uitvoeringsbeleid Sport:” komt te vervallen en de komma na “2016” wordt vervangen door een punt;</text:p>
          </text:section>
          <text:section text:name="artikel_id1-3-2-2-2" text:style-name="artikel">
            <text:p text:style-name="artikel_kop_titel"><text:span text:style-name="artikel_kop_label">Artikel</text:span> <text:span text:style-name="artikel_kop_nr"> II </text:span> </text:p>
            <text:p text:style-name="al">na het zesde lid van artikel III van het besluit van 21 februari 2017 een nieuw lid toe te voegen dat luidt:</text:p>
            <text:list text:style-name="id1-3-2-2-2-3">
              <text:list-item text:style-override="id1-3-2-2-2-3-1">
                <text:number>7.</text:number>
                <text:p text:style-name="al"> Onderdeel N van artikel I treedt in werking tegelijk met de inwerkingtreding van de wijziging van de Algemene subsidieverordening Gelderland 2016, waarbij het Gelders Uitvoeringsprogramma Omgevingsveiligheid aan de bijlage is toegevoegd;</text:p>
              </text:list-item>
            </text:list>
          </text:section>
          <text:section text:name="artikel_id1-3-2-2-3" text:style-name="artikel">
            <text:p text:style-name="artikel_kop_titel"><text:span text:style-name="artikel_kop_label">Artikel</text:span> <text:span text:style-name="artikel_kop_nr"> III </text:span> </text:p>
            <text:p text:style-name="al">aan de besluiten onder I en II terugwerkende kracht te verlenen tot het tijdstip van vaststelling van het besluit van 21 februari 2017;</text:p>
          </text:section>
          <text:section text:name="artikel_id1-3-2-2-4" text:style-name="artikel">
            <text:p text:style-name="artikel_kop_titel"><text:span text:style-name="artikel_kop_label">Artikel</text:span> <text:span text:style-name="artikel_kop_nr"> IV </text:span> </text:p>
            <text:p text:style-name="al">de Regels Ruimte voor Gelderland 2016 te wijzigen als volgt.</text:p>
            <text:p text:style-name="al"/>
            <text:p text:style-name="al">A</text:p>
            <text:p text:style-name="al">Artikel 2.4.4, tweede lid, wordt als volgt gewijzigd:</text:p>
            <text:list text:style-name="id1-3-2-2-4-6">
              <text:list-item text:style-override="id1-3-2-2-4-6-1">
                <text:number>1.</text:number>
                <text:p text:style-name="al">       in onderdeel c wordt ‘maximale koopprijs’ vervangen door: gemiddelde stichtingskosten;</text:p>
              </text:list-item>
              <text:list-item text:style-override="id1-3-2-2-4-6-2">
                <text:number>2.</text:number>
                <text:p text:style-name="al">       in onderdeel d wordt ‘maximale koopprijs’ vervangen door: stichtingskosten.</text:p>
                <text:p text:style-name="al"/>
              </text:list-item>
            </text:list>
            <text:p text:style-name="al">B</text:p>
            <text:p text:style-name="al">Onder vervanging van de punt door een puntkomma in onderdeel e, wordt aan artikel 2.10.7 een onderdeel toegevoegd, dat luidt: </text:p>
            <text:list text:style-name="id1-3-2-2-4-9">
              <text:list-item text:style-override="id1-3-2-2-4-9-1">
                <text:number>f.</text:number>
                <text:p text:style-name="al"> voor het initiatief subsidie is of kan worden verstrekt op grond van de paragrafen 4.2 of 4.12.</text:p>
                <text:p text:style-name="al"/>
              </text:list-item>
            </text:list>
            <text:p text:style-name="al">C</text:p>
            <text:p text:style-name="al">In onderdeel d van artikel 6.25,5, derde lid, wordt “economische of maatschappelijke impact” vervangen door: “economische en maatschappelijke impact”.</text:p>
            <text:p text:style-name="al"/>
            <text:p text:style-name="al">D. </text:p>
            <text:p text:style-name="al">Aan onderdeel a van artikel 6.26.5, tweede lid, wordt, onder vervanging van de puntkomma door een komma, toegevoegd: tenzij de aanvraag wordt ingediend door een rechtspersoon als bedoeld in artikel 6.26.2, tweede lid;.</text:p>
          </text:section>
          <text:section text:name="artikel_id1-3-2-2-5" text:style-name="artikel">
            <text:p text:style-name="artikel_kop_titel"><text:span text:style-name="artikel_kop_label">Artikel</text:span> <text:span text:style-name="artikel_kop_nr"> V </text:span> </text:p>
            <text:p text:style-name="al">Deze regeling treedt in werking met ingang van 11 april 2017. Indien het Provinciaal Blad waarin deze regeling wordt geplaatst wordt uitgegeven na 10 april 2017, treedt zij in werking met ingang van de dag na de datum van uitgifte van het Provinciaal Blad waarin zij wordt gepaatst en werkt zij terug tot en met 11 april 2017.</text:p>
          </text:section>
        </text:section>
        <text:section text:name="regeling-sluiting_id1-3-2-3" text:style-name="regeling-sluiting">
          <text:section text:name="gegeven_id1-3-2-3-1" text:style-name="gegeven">
            <text:p text:style-name="dagtekening">
            <text:span text:style-name="plaats">Gepubliceerd te Arnhem  </text:span>
            <text:span text:style-name="datum"/>
          </text:p>
          </text:section>
          <text:section text:name="ondertekening_id1-3-2-3-2">
            <text:p><text:span text:style-name="ondertekening_naam">
            <text:span text:style-name="voornaam">
              
            </text:span>
            <text:span text:style-name="achternaam">Gedeputeerde Staten van Gelderland</text:span>
          </text:span></text:p>
            <text:p><text:span text:style-name="ondertekening_naam">
            <text:span text:style-name="voornaam"> C.G.A. Cornielje - </text:span>
            <text:span text:style-name="achternaam">Commissaris van de Koning</text:span>
          </text:span></text:p>
            <text:p><text:span text:style-name="functie">P.G.G. Hilhorst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5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5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aalfde wijziging Regels Ruimte voor Gelder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652</meta:user-defined>
    <meta:user-defined meta:name="OVERHEIDop.PrbID/DC.identifier">prb-2017-165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lgemene subsidieverordening Gelderland 2016, artikel 2;</meta:user-defined>
    <meta:user-defined meta:name="OVERHEIDop.referentienummer">2017-000145 </meta:user-defined>
    <meta:user-defined meta:name="DCTERMS.alternative">Regels Ruimte voor Gelderland 201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4-12</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90394_11</meta:user-defined>
    <meta:user-defined meta:name="OVERHEIDop.versieInformatie"/>
  </office:meta>
</office:document-meta>
</file>