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Voorhuis i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1 april 2017</text:p>
            <text:p text:style-name="common-al">
            <text:span text:style-name="nadrukvet">Type: </text:span>melding vuurwerkbesluit</text:p>
            <text:p text:style-name="common-al">
            <text:span text:style-name="nadrukvet">Locatie: </text:span>Woerden</text:p>
            <text:p text:style-name="common-al">
            <text:span text:style-name="nadrukvet">Cafferata GmbH gaat op 27 april 2017 vuurwerk afsteken in de buurt van het Voorhuis in Kamerik. Woont of werkt u in de buurt? Leest u dan onderstaande informatie.</text:span>
          </text:p>
            <text:p text:style-name="common-al">
            <text:span text:style-name="nadrukvet">Acceptatie melding</text:span>
          </text:p>
            <text:p text:style-name="common-al">Cafferata GmbH gaat op 27 april 2017 om 21.30 uur vuurwerk afsteken in het park aan het Voorhuis in Kamerik.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0696.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51</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51</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51</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Voorhuis in Kameri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1</meta:user-defined>
    <meta:user-defined meta:name="OVERHEIDop.publicationIssue">1651</meta:user-defined>
    <meta:user-defined meta:name="OVERHEIDop.PrbID/DC.identifier">prb-2017-1651</meta:user-defined>
    <meta:user-defined meta:name="OVERHEID.TaxonomieBeleidsagenda/OVERHEID.category">Natuur en milieu | Organisatie en beleid</meta:user-defined>
    <meta:user-defined meta:name="OVERHEIDop.referentienummer">Z-MLD-2017-0696</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71EM 18</meta:user-defined>
    <meta:user-defined meta:name="OVERHEIDop.woonplaats">Kamerik</meta:user-defined>
    <meta:user-defined meta:name="OVERHEIDop.straatnaam">Voorhuis</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1045 458404</meta:user-defined>
    <meta:user-defined meta:name="OVERHEIDop.versieInformatie"/>
  </office:meta>
</office:document-meta>
</file>