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elweg 4 t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Spoelweg 4 te Loerbe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6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68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oelweg 4 te Lo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45</meta:user-defined>
    <meta:user-defined meta:name="OVERHEIDop.PrbID/DC.identifier">prb-2017-1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6AL 4</meta:user-defined>
    <meta:user-defined meta:name="OVERHEIDop.woonplaats">Loerbeek</meta:user-defined>
    <meta:user-defined meta:name="OVERHEIDop.straatnaam">Spo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Spoelweg 4 te Loerbeek|exb-2017-14160</meta:user-defined>
    <meta:user-defined meta:name="OVERHEIDop.externeBijlage">AERIUS berekening Spoelweg 4 te Loerbeek|exb-2017-14161</meta:user-defined>
    <meta:user-defined meta:name="OVERHEID.EPSG28992/DC.spatial">210534 438285</meta:user-defined>
    <meta:user-defined meta:name="OVERHEIDop.versieInformatie"/>
  </office:meta>
</office:document-meta>
</file>