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chikking 10.63 Wet milieubeheer dempen twee watergangen Halve Raak 43 te Bos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B.D. Rijnbeek Boomkwekerijen BV voor het dempen van twee watergangen met maximaal 3510 m³ aan houtachtig materiaal in losse vorm op de locatie Halve Raak 43, 2771 AC Boskoop.</text:p>
            <text:p text:style-name="common-al"/>
            <text:p text:style-name="common-al">
            <text:span text:style-name="nadrukvet">Inzage</text:span>
          </text:p>
            <text:p text:style-name="common-al">De beschikking en de overige relevante stukken liggen ter inzage van 20 april tot en met 1 juni 2017. U kunt de stukken op afspraak inzien tijdens kantooruren bij de ontvangstbalie in het Stadhuis, Stadhuisplein 1 te Alphen aan den Rijn, telefoon 140172.</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270463. Voor zowel het beroep- als het verzoekschrift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chikking 10.63 Wet milieubeheer dempen twee watergangen Halve Raak 43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644</meta:user-defined>
    <meta:user-defined meta:name="OVERHEIDop.PrbID/DC.identifier">prb-2017-1644</meta:user-defined>
    <meta:user-defined meta:name="OVERHEID.TaxonomieBeleidsagenda/OVERHEID.category">Natuur en milieu | Organisatie en beleid</meta:user-defined>
    <meta:user-defined meta:name="OVERHEIDop.referentienummer">2016270463</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AC 43a</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007 456209</meta:user-defined>
    <meta:user-defined meta:name="OVERHEIDop.versieInformatie"/>
  </office:meta>
</office:document-meta>
</file>