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office:automatic-styles>
  <office:body>
    <office:text>
      <text:p text:style-name="new_page_staatscourant"/>
      <text:p text:style-name="single-kop-titel">Nadere subsidieregels opruiming drugsafval Provincie Limburg</text:p>
      <text:section text:name="regeling_id1-3-2" text:style-name="regeling">
        <text:section text:name="aanhef_id1-3-2-1" text:style-name="aanhef">
          <text:section text:name="preambule_id1-3-2-1-1" text:style-name="preambule">
            <text:p text:style-name="al">Herdruk<text:note text:id="noot_id1-3-2-1-1-1-1" text:note-class="footnote"><text:note-citation text:label="1">1</text:note-citation><text:note-body><text:p text:style-name="noot.al">Deze herdruk heeft geen consequenties voor de inwerkingtreding van hetgeen in de herdruk is opgenomen. Daarvoor blijft het oorspronkelijk Provinciaal Blad gelden.</text:p></text:note-body></text:note></text:p>
            <text:p text:style-name="al"/>
            <text:p text:style-name="al">Gedeputeerde Staten van Limburg</text:p>
            <text:p text:style-name="al"/>
            <text:p text:style-name="al">maken ter voldoening aan het bepaalde in de <text:a xlink:href="http://wetten.overheid.nl/jci1.3:c:BWBR0005645&amp;z=2017-01-01&amp;g=2017-01-01" xlink:type="simple">Provinciewet</text:a> en de <text:a xlink:href="http://decentrale.regelgeving.overheid.nl/cvdr/xhtmloutput/Historie/Limburg/CVDR600894/CVDR600894_2.html" xlink:type="simple">Algemene Subsidieverordening Provincie Limburg 2017</text:a> e.v. bekend dat zij in hun vergadering van 21 maart 2017 gewijzigd hebben vastgesteld:</text:p>
            <text:p text:style-name="al"/>
            <text:p text:style-name="al">Nadere subsidieregels opruiming drugsafval Provincie Limburg.</text:p>
            <text:p text:style-name="al"/>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 miljoen beschikbaar wordt gesteld ten behoeve van cofinanciering tot maximaal 50% van de kosten van opruiming van drugsafvaldumpingen (Kamerstukken II, 2014/15, 34000 XII nr. 49);</text:p>
            <text:p text:style-name="al"/>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p text:style-name="al"/>
            <text:p text:style-name="al">Overwegende dat in de Provincie Limburg jaarlijks tientallen drugsdumpingen plaatsvinden en derhalve voor 2016 via het provinciefonds gelden beschikbaar worden gesteld aan de Provincie Limburg voor subsidieverstrekking. Daarnaast wordt ook het resterende bedrag over het jaar 2015 ter beschikking gesteld.</text:p>
            <text:p text:style-name="al"/>
            <text:p text:style-name="al">Overwegende dat uit de evaluatie van de subsidieverstrekking over het jaar 2015 de noodzaak is gebleken tot het verruimen van 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drugsafval: afval dat ontstaat bij de productie van synthetische drugs;</text:p>
                </text:list-item>
                <text:list-item text:style-override="id1-3-2-2-1-2-3-2">
                  <text:number>b.</text:number>
                  <text:p text:style-name="al">erkende verwijderaar: verwijderaar die over de benodigde milieuvergunningen beschikt om afval volgens de juiste regelgeving te kunnen en mogen verwijderen;</text:p>
                </text:list-item>
                <text:list-item text:style-override="id1-3-2-2-1-2-3-3">
                  <text:number>c.</text:number>
                  <text:p text:style-name="al">synthetische drugs: uit chemische grondstoffen geproduceerde verdovende middelen;</text:p>
                </text:list-item>
                <text:list-item text:style-override="id1-3-2-2-1-2-3-4">
                  <text:number>d.</text:number>
                  <text:p text:style-name="al">zakelijk gerechtigden: personen met een zakelijk recht, als bedoeld in <text:a xlink:href="http://wetten.overheid.nl/jci1.3:c:BWBR0005291&amp;z=2017-03-10&amp;g=2017-03-10" xlink:type="simple">boek 3</text:a> en <text:a xlink:href="http://wetten.overheid.nl/jci1.3:c:BWBR0005288&amp;z=2014-01-01&amp;g=2014-01-01" xlink:type="simple">5 van het Burgerlijk wetboek</text:a>, op een zaak.</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Subsidie kan worden verstrekt voor projecten gericht op:</text:p>
              <text:list text:style-name="id1-3-2-2-1-3-3">
                <text:list-item text:style-override="id1-3-2-2-1-3-3-1">
                  <text:number>a.</text:number>
                  <text:p text:style-name="al">het opruimen van achtergelaten drugsafval; en/of</text:p>
                </text:list-item>
                <text:list-item text:style-override="id1-3-2-2-1-3-3-2">
                  <text:number>b.</text:number>
                  <text:p text:style-name="al">het opruimen van de bodemverontreiniging die voortvloeit uit het achterlaten van drugsafval.</text:p>
                </text:list-item>
              </text:list>
            </text:section>
            <text:section text:name="artikel_id1-3-2-2-1-4" text:style-name="artikel">
              <text:p text:style-name="artikel_kop_titel"><text:span text:style-name="artikel_kop_label">Artikel</text:span> <text:span text:style-name="artikel_kop_nr">3</text:span> Doelgroep</text:p>
              <text:p text:style-name="al">Subsidie kan worden aangevraagd door:</text:p>
              <text:list text:style-name="id1-3-2-2-1-4-3">
                <text:list-item text:style-override="id1-3-2-2-1-4-3-1">
                  <text:number>a.</text:number>
                  <text:p text:style-name="al">Limburgse gemeenten; of</text:p>
                </text:list-item>
                <text:list-item text:style-override="id1-3-2-2-1-4-3-2">
                  <text:number>b.</text:number>
                  <text:p text:style-name="al">zakelijk gerechtigden; of</text:p>
                </text:list-item>
                <text:list-item text:style-override="id1-3-2-2-1-4-3-3">
                  <text:number>c.</text:number>
                  <text:p text:style-name="al">Politie.</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list text:style-name="id1-3-2-2-2-2-2">
                <text:list-item text:style-override="id1-3-2-2-2-2-2">
                  <text:number>1.</text:number>
                  <text:p text:style-name="al">Om voor subsidie als bedoeld in artikel 2 in aanmerking te komen, wordt voldaan aan de volgende criteria:</text:p>
                  <text:list text:style-name="id1-3-2-2-2-2-2-3">
                    <text:list-item text:style-override="id1-3-2-2-2-2-2-3-1">
                      <text:number>a.</text:number>
                      <text:p text:style-name="al">er is sprake van achterlaten van drugsafval binnen de grenzen van de Provincie Limburg;</text:p>
                    </text:list-item>
                    <text:list-item text:style-override="id1-3-2-2-2-2-2-3-2">
                      <text:number>b.</text:number>
                      <text:p text:style-name="al">de locatie waarop drugsafval is achtergelaten:</text:p>
                      <text:list text:style-name="id1-3-2-2-2-2-2-3-2-3">
                        <text:list-item text:style-override="id1-3-2-2-2-2-2-3-2-3-1">
                          <text:number>–</text:number>
                          <text:p text:style-name="al">is, voor zover een gemeente de subsidie aanvraagt, gelegen binnen haar gemeente grens; of</text:p>
                        </text:list-item>
                        <text:list-item text:style-override="id1-3-2-2-2-2-2-3-2-3-2">
                          <text:number>–</text:number>
                          <text:p text:style-name="al">behoort tot het zakelijk recht van de aanvrager;</text:p>
                        </text:list-item>
                      </text:list>
                    </text:list-item>
                    <text:list-item text:style-override="id1-3-2-2-2-2-2-3-3">
                      <text:number>c.</text:number>
                      <text:p text:style-name="al">van het achterlaten van drugsafval is aangifte gedaan bij de politie;</text:p>
                    </text:list-item>
                    <text:list-item text:style-override="id1-3-2-2-2-2-2-3-4">
                      <text:number>d.</text:number>
                      <text:p text:style-name="al">het drugsafval of de uit het achterlaten van drugsafval voortvloeiende bodemverontreiniging, is opgeruimd in een van de twee kalenderjaren voorafgaand aan de subsidieaanvraag;</text:p>
                    </text:list-item>
                  </text:list>
                </text:list-item>
                <text:list-item text:style-override="id1-3-2-2-2-2-3">
                  <text:number>2.</text:number>
                  <text:p text:style-name="al">Onverminderd het eerste lid, wordt, om voor subsidie als bedoeld in artikel 2 , onder a, in aanmerking te komen, voldaan aan de volgende criteria:</text:p>
                  <text:list text:style-name="id1-3-2-2-2-2-3-3">
                    <text:list-item text:style-override="id1-3-2-2-2-2-3-3-1">
                      <text:number>a.</text:number>
                      <text:p text:style-name="al">het aangetroffen drugsafval is verwijderd conform de daartoe geldende wet- en regelgeving;</text:p>
                    </text:list-item>
                    <text:list-item text:style-override="id1-3-2-2-2-2-3-3-2">
                      <text:number>b.</text:number>
                      <text:p text:style-name="al">het aangetroffen drugsafval is verwijderd door een erkende verwijderaar.</text:p>
                    </text:list-item>
                  </text:list>
                </text:list-item>
                <text:list-item text:style-override="id1-3-2-2-2-2-4">
                  <text:number>3.</text:number>
                  <text:p text:style-name="al">Onverminderd het eerste lid, wordt, om voor subsidie als bedoeld in artikel 2, onder b, in aanmerking te komen, voldaan aan de volgende criteria:</text:p>
                  <text:list text:style-name="id1-3-2-2-2-2-4-3">
                    <text:list-item text:style-override="id1-3-2-2-2-2-4-3-1">
                      <text:number>a.</text:number>
                      <text:p text:style-name="al">de bodemverontreiniging is een gevolg van het achterlaten van drugsafval als bedoeld in het eerste lid, onder a;</text:p>
                    </text:list-item>
                    <text:list-item text:style-override="id1-3-2-2-2-2-4-3-2">
                      <text:number>b.</text:number>
                      <text:p text:style-name="al">de bodemverontreiniging is verwijderd conform artikel 6 tot en met <text:a xlink:href="http://wetten.overheid.nl/jci1.3:c:BWBR0003994&amp;hoofdstuk=III&amp;artikel=13&amp;z=2017-01-01&amp;g=2017-01-01" xlink:type="simple">artikel 13 van de Wet bodembescherming</text:a>.</text:p>
                    </text:list-item>
                  </text:list>
                </text:list-item>
              </text:list>
            </text:section>
            <text:section text:name="artikel_id1-3-2-2-2-3" text:style-name="artikel">
              <text:p text:style-name="artikel_kop_titel"><text:span text:style-name="artikel_kop_label">Artikel</text:span> <text:span text:style-name="artikel_kop_nr">5</text:span> Afwijzingsgronden</text:p>
              <text:list text:style-name="id1-3-2-2-2-3-2">
                <text:list-item text:style-override="id1-3-2-2-2-3-2-1">
                  <text:number>1.</text:number>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3-2-1-3">
                    <text:list-item text:style-override="id1-3-2-2-2-3-2-1-3-1">
                      <text:number>a.</text:number>
                      <text:p text:style-name="al">het project niet aansluit bij de doelstelling van deze nadere subsidieregels zoals gesteld in artikel 2;</text:p>
                    </text:list-item>
                    <text:list-item text:style-override="id1-3-2-2-2-3-2-1-3-2">
                      <text:number>b.</text:number>
                      <text:p text:style-name="al">het project niet is gericht op de doelgroep zoals gesteld in artikel 3;</text:p>
                    </text:list-item>
                    <text:list-item text:style-override="id1-3-2-2-2-3-2-1-3-3">
                      <text:number>c.</text:number>
                      <text:p text:style-name="al">niet wordt voldaan aan de criteria in artikel 4;</text:p>
                    </text:list-item>
                    <text:list-item text:style-override="id1-3-2-2-2-3-2-1-3-4">
                      <text:number>d.</text:number>
                      <text:p text:style-name="al">de Provincie Limburg dezelfde activiteit/project al op een andere wijze subsidieert en/of financiert;</text:p>
                    </text:list-item>
                    <text:list-item text:style-override="id1-3-2-2-2-3-2-1-3-5">
                      <text:number>e.</text:number>
                      <text:p text:style-name="al">de subsidieaanvraag betrekking heeft op activiteiten die gericht zijn op de continuïteit van een onderneming/instelling;</text:p>
                    </text:list-item>
                    <text:list-item text:style-override="id1-3-2-2-2-3-2-1-3-6">
                      <text:number>f.</text:number>
                      <text:p text:style-name="al">de subsidieaanvraag is ontvangen buiten de periode zoals vermeld in artikel 10; en/of</text:p>
                    </text:list-item>
                    <text:list-item text:style-override="id1-3-2-2-2-3-2-1-3-7">
                      <text:number>g.</text:number>
                      <text:p text:style-name="al">de aanvrager medeverantwoordelijk geacht kan worden voor de productie of dumping van het drugsafval waarop de aanvraag is gericht.</text:p>
                    </text:list-item>
                  </text:list>
                </text:list-item>
                <text:list-item text:style-override="id1-3-2-2-2-3-2-2">
                  <text:number>2.</text:number>
                  <text:p text:style-name="al">In afwijking van <text:a xlink:href="http://decentrale.regelgeving.overheid.nl/cvdr/xhtmloutput/Historie/Limburg/CVDR600894/CVDR600894_2.html" xlink:type="simple">artikel 17, sub e, van de Algemene Subsidieverordening Provincie Limburg 2017 e.v.</text:a> wordt de aanvraag niet afgewezen indien aanvrager ook zonder subsidieverstrekking over voldoende gelden – hetzij uit eigen middelen, hetzij uit middelen van derden – kan beschikken om de kosten van de activiteiten te dekk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6</text:span> Subsidiabele kosten</text:p>
              <text:list text:style-name="id1-3-2-2-3-2-2">
                <text:list-item text:style-override="id1-3-2-2-3-2-2-1">
                  <text:number>1.</text:number>
                  <text:p text:style-name="al">Voor zover noodzakelijk en adequaat in relatie tot het doel van de subsidie komen voor subsidie in aanmerking de daadwerkelijk gemaakte kosten voor zover deze niet op andere wijze voor vergoeding in aanmerking komen voor:</text:p>
                  <text:list text:style-name="id1-3-2-2-3-2-2-1-3">
                    <text:list-item text:style-override="id1-3-2-2-3-2-2-1-3-1">
                      <text:number>a.</text:number>
                      <text:p text:style-name="al">het opruimen van achtergelaten drugsafval; en/of,</text:p>
                    </text:list-item>
                    <text:list-item text:style-override="id1-3-2-2-3-2-2-1-3-2">
                      <text:number>b.</text:number>
                      <text:p text:style-name="al">de uit de achtergelaten drugsafval voortvloeiende bodemverontreiniging.</text:p>
                    </text:list-item>
                  </text:list>
                </text:list-item>
                <text:list-item text:style-override="id1-3-2-2-3-2-2-2">
                  <text:number>2.</text:number>
                  <text:p text:style-name="al">In afwijking van <text:a xlink:href="http://decentrale.regelgeving.overheid.nl/cvdr/xhtmloutput/Historie/Limburg/CVDR600894/CVDR600894_2.html" xlink:type="simple">artikel 15 van de Algemene Subsidieverordening Provincie Limburg 2017 e.v.</text:a>, zijn de kosten die samenhangen met financiële of contractuele verplichtingen aangegaan voordat een projectsubsidie is aangevraagd wel subsidiabel.</text:p>
                </text:list-item>
              </text:list>
            </text:section>
            <text:section text:name="artikel_id1-3-2-2-3-3" text:style-name="artikel">
              <text:p text:style-name="artikel_kop_titel"><text:span text:style-name="artikel_kop_label">Artikel</text:span> <text:span text:style-name="artikel_kop_nr">7</text:span> Subsidieplafond</text:p>
              <text:p text:style-name="al">Gedeputeerde Staten van de Provincie Limburg stellen het subsidieplafond voor deze nadere subsidieregels per openstellingsperiode vast. Dit kunt u raadplegen op <text:a xlink:href="http://www.limburg.nl/subsidies" xlink:type="simple">www.limburg.nl/subsidies</text:a> &gt; subsidieplafonds.</text:p>
            </text:section>
            <text:section text:name="artikel_id1-3-2-2-3-4" text:style-name="artikel">
              <text:p text:style-name="artikel_kop_titel"><text:span text:style-name="artikel_kop_label">Artikel</text:span> <text:span text:style-name="artikel_kop_nr">8</text:span> Subsidiehoogte</text:p>
              <text:p text:style-name="al">De hoogte van de subsidie, bedoeld in artikel 2, bedraagt maximaal 50% van de subsidiabele kosten, tot een maximum van € 15.000,–.</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1">
                  <text:number>1.</text:number>
                  <text:p text:style-name="al">Een subsidieaanvraag kan uitsluitend worden ingediend bij Gedeputeerde Staten van de Provincie Noord-Brabant met gebruikmaking van het daartoe door of namens Gedeputeerde Staten vastgestelde aanvraagformulier dat geplaatst is op de website van de Provincie Limburg: <text:a xlink:href="http://www.limburg.nl/subsidies" xlink:type="simple">www.limburg.nl/subsidies</text:a> &gt; actuele subsidieregelingen.</text:p>
                </text:list-item>
                <text:list-item text:style-override="id1-3-2-2-4-2-2-2">
                  <text:number>2.</text:number>
                  <text:p text:style-name="al">De aanvraag dient een volledig ingevuld en rechtsgeldig ondertekend aanvraagformulier te bevatten en te zijn voorzien van bijlagen zoals aangegeven in het formulier en dient te worden verzonden naar Provincie Noord-Brabant. De volgende bijlagen dienen in ieder geval aan het aanvraagformulier te worden toegevoegd:</text:p>
                  <text:list text:style-name="id1-3-2-2-4-2-2-2-3">
                    <text:list-item text:style-override="id1-3-2-2-4-2-2-2-3-1">
                      <text:number>a.</text:number>
                      <text:p text:style-name="al">een bewijs van aangifte van de politie met tenminste een kaart met de locatie waar de drugsafval is aangetroffen, foto’s van het achtergelaten drugsafval op de locatie en een beschrijving van het aangetroffen drugsafval;</text:p>
                    </text:list-item>
                    <text:list-item text:style-override="id1-3-2-2-4-2-2-2-3-2">
                      <text:number>b.</text:number>
                      <text:p text:style-name="al">een bewijs van de gemaakte kosten voor verwijdering en afvoer van het drugsafval;</text:p>
                    </text:list-item>
                    <text:list-item text:style-override="id1-3-2-2-4-2-2-2-3-3">
                      <text:number>c.</text:number>
                      <text:p text:style-name="al">een bewijs van verwijdering en afvoer van het drugsafval conform de eisen van artikel 4, tweede en/of derde lid.</text:p>
                    </text:list-item>
                  </text:list>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1">
                  <text:number>1.</text:number>
                  <text:p text:style-name="al">Subsidieaanvragen kunnen vanaf 1 april 2017 worden ingediend en dienen uiterlijk 31 augustus 2017 te zijn ontvangen door de Provincie Noord-Brabant.</text:p>
                </text:list-item>
                <text:list-item text:style-override="id1-3-2-2-4-3-2-2">
                  <text:number>2.</text:number>
                  <text:p text:style-name="al">Voor de datum van ontvangst is de datum van de ontvangststempel van de Provincie Noord-Brabant bepalend.</text:p>
                </text:list-item>
              </text:list>
            </text:section>
            <text:section text:name="artikel_id1-3-2-2-4-4" text:style-name="artikel">
              <text:p text:style-name="artikel_kop_titel"><text:span text:style-name="artikel_kop_label">Artikel</text:span> <text:span text:style-name="artikel_kop_nr">11</text:span> Verdeelcriteria</text:p>
              <text:p text:style-name="al">Indien de binnen de periode, bedoeld in artikel 10, eerste lid, ingediende volledige subsidieaanvragen het vastgestelde subsidieplafond, genoemd in artikel 7, te boven gaan, verdelen Gedeputeerde Staten de subsidie naar evenredigheid onder de voornoemde subsidieaanvragen.</text:p>
              <text:p text:style-name="al">Bij de verdeling naar evenredigheid zal bepalend zijn de in totaliteit gevraagde subsidiebedragen die voor subsidiëring in aanmerking zouden kunnen komen ten opzichte van het subsidieplafond.</text:p>
            </text:section>
            <text:section text:name="artikel_id1-3-2-2-4-5" text:style-name="artikel">
              <text:p text:style-name="artikel_kop_titel"><text:span text:style-name="artikel_kop_label">Artikel</text:span> <text:span text:style-name="artikel_kop_nr">12</text:span> Beslistermijnen</text:p>
              <text:p text:style-name="al">Gedeputeerde Staten beslissen op een aanvraag om subsidie als bedoeld in deze regeling, 13 weken na afloop van de aanvraagperiode.</text:p>
            </text:section>
            <text:section text:name="artikel_id1-3-2-2-4-6" text:style-name="artikel">
              <text:p text:style-name="artikel_kop_titel"><text:span text:style-name="artikel_kop_label">Artikel</text:span> <text:span text:style-name="artikel_kop_nr">13</text:span> Subsidievaststelling </text:p>
              <text:p text:style-name="al">Gedeputeerde Staten stellen de subsidie direct vas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Hardheidsclausule</text:p>
              <text:list text:style-name="id1-3-2-2-5-2-2">
                <text:list-item text:style-override="id1-3-2-2-5-2-2-1">
                  <text:number>1.</text:number>
                  <text:p text:style-name="al">In alle gevallen waarin deze regeling niet voorziet beslissen Gedeputeerde Staten van de Provincie Limburg.</text:p>
                </text:list-item>
                <text:list-item text:style-override="id1-3-2-2-5-2-2-2">
                  <text:number>2.</text:number>
                  <text:p text:style-name="al">Indien toepassing van het bepaalde in deze regeling, naar het oordeel van Gedeputeerde Staten van de Provincie Limburg, tot kennelijke onbillijkheden leidt, dan kunnen Gedeputeerde Staten van de Provincie Limburg van enige bepaling afwijken.</text:p>
                </text:list-item>
              </text:list>
            </text:section>
            <text:section text:name="artikel_id1-3-2-2-5-3" text:style-name="artikel">
              <text:p text:style-name="artikel_kop_titel"><text:span text:style-name="artikel_kop_label">Artikel</text:span> <text:span text:style-name="artikel_kop_nr">15</text:span> Inwerkingtreding</text:p>
              <text:list text:style-name="id1-3-2-2-5-3-2">
                <text:list-item text:style-override="id1-3-2-2-5-3-2-1">
                  <text:number>1.</text:number>
                  <text:p text:style-name="al">Deze regeling treedt in werking met ingang van de dag na de datum van uitgifte van het Provinciaal Blad waarin zij wordt geplaatst.</text:p>
                </text:list-item>
                <text:list-item text:style-override="id1-3-2-2-5-3-2-2">
                  <text:number>2.</text:number>
                  <text:p text:style-name="al">Deze regeling vervalt met ingang van 31 december 2018 met dien verstande dat zij van toepassing blijft op subsidieaanvragen die vóór die datum zijn ontvangen door Gedeputeerde Staten van de Provincie Noord-Brabant en subsidiebesluiten die vóór die datum zijn genomen, ook voor de volgende stappen in het subsidietraject.</text:p>
                </text:list-item>
              </text:list>
            </text:section>
            <text:section text:name="artikel_id1-3-2-2-5-4" text:style-name="artikel">
              <text:p text:style-name="artikel_kop_titel"><text:span text:style-name="artikel_kop_label">Artikel</text:span> <text:span text:style-name="artikel_kop_nr">16</text:span> Citeertitel</text:p>
              <text:p text:style-name="al">Deze regeling wordt aangehaald als: Nadere subsidieregels opruiming drugsafval Provincie Limbur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maart 2017.</text:span>
          </text:p>
          </text:section>
          <text:section text:name="ondertekening_id1-3-2-3-2">
            <text:p><text:span text:style-name="functie">Gedeputeerde Staten voornoemd</text:span></text:p>
          </text:section>
          <text:section text:name="ondertekening_id1-3-2-3-3">
            <text:p><text:span text:style-name="functie">de voorzitter, </text:span></text:p>
            <text:p><text:span text:style-name="ondertekening_naam">
            <text:span text:style-name="voornaam">dhr. drs. Th.J.F.M.</text:span>
            <text:span text:style-name="achternaam">Bovens </text:span>
          </text:span></text:p>
          </text:section>
          <text:section text:name="ondertekening_id1-3-2-3-4">
            <text:p><text:span text:style-name="functie">secretaris</text:span></text:p>
            <text:p><text:span text:style-name="ondertekening_naam">
            <text:span text:style-name="voornaam">dhr. drs. G.H.E.</text:span>
            <text:span text:style-name="achternaam">Derks mpa </text:span>
          </text:span></text:p>
          </text:section>
        </text:section>
        <text:section text:name="bijlage_id1-3-2-4" text:style-name="bijlage">
          <text:p text:style-name="bijlage_top"/>
          <text:p text:style-name="hoofdstuk_kop">Toelichting behorende bij de Nadere subsidieregels opruiming drugsafval Provincie Limburg</text:p>
          <text:p text:style-name="tussenkopvet">Algemeen</text:p>
          <text:p text:style-name="al">De subsidieregeling vloeit voort uit het amendement inzake de tegemoetkoming in de kosten van het opruimen van drugsafvaldumpingen (inclusief de daaruit voortkomende bodemverontreiniging), en de afspraken tussen de Staatssecretaris van I en M en de provincies die in dat kader zijn gemaakt over de wijze en voorwaarden waaronder provincies zorg dragen voor de cofinanciering van de kosten die gemeenten en grondeigenaren voor het opruimen van drugsafvaldumpingen hebben gemaakt. </text:p>
          <text:p text:style-name="al"/>
          <text:p text:style-name="al">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gedupeerden. </text:p>
          <text:p text:style-name="al"/>
          <text:p text:style-name="al">Naar aanleiding van de evaluatie van de subsidieregeling over het jaar 2015 is gebleken dat de subsidieregeling op een aantal onderdelen verduidelijking en ook nog een verdergaande vereenvoudiging behoeft.</text:p>
          <text:p text:style-name="al"/>
          <text:p text:style-name="al">Het doel van de regeling is het verstrekken van subsidie tot een maximum van 50% van de kosten wegens het opruimen van drugsafval dat ergens is achtergelaten. Er wordt regelmatig afval afkomstig van de productie van synthetische drugs achtergelaten door drugscriminelen. </text:p>
          <text:p text:style-name="al"/>
          <text:p text:style-name="al">Achterlaten is een overkoepelend begrip en omvat zowel het dumpen als lozen en iedere locatie, gesloten of open. Om die reden is de term dumpen aangepast in het achterlaten van drugsafval.</text:p>
          <text:p text:style-name="al"/>
          <text:p text:style-name="al">Bij het produceren van synthetische drugs komt afval vrij dat illegaal in de natuur, op straat, in niet-openbare ruimten of elders wordt achtergelaten of (tijdelijk) wordt opgeslagen. Het achterlaten van afval kan op veel verschillende manieren, onder andere:</text:p>
          <text:list text:style-name="id1-3-2-4-14">
            <text:list-item text:style-override="id1-3-2-4-14-1">
              <text:number>a.</text:number>
              <text:p text:style-name="al">achterlaten in gesloten verpakking zoals vaten. Soms wordt het afval zelfs met voertuig en al achtergelaten.</text:p>
            </text:list-item>
            <text:list-item text:style-override="id1-3-2-4-14-2">
              <text:number>b.</text:number>
              <text:p text:style-name="al">het achterlaten en verbranden van het drugsafval.</text:p>
            </text:list-item>
            <text:list-item text:style-override="id1-3-2-4-14-3">
              <text:number>c.</text:number>
              <text:p text:style-name="al">het laten lopen van vloeistoffen.</text:p>
            </text:list-item>
          </text:list>
          <text:p text:style-name="al">Alle mogelijke combinaties zijn natuurlijk ook denkbaar, want vaten kunnen gaan lekken of er worden zowel vaten achtergelaten als vloeistoffen geloosd. Het kan ook op verschillende plekken, in de natuur, op het terrein van iemand anders, in de berm maar ook op de productielocatie zelf. Dit afval kan leiden tot gevaren voor het milieu en de volksgezondheid. Bij iedere vorm is de schade voor de omgeving anders, dat er schade is, is evident.</text:p>
          <text:p text:style-name="al"/>
          <text:p text:style-name="al">De kosten van het opruimen komen nu voor rekening van de betrokken decentrale overheden, voornamelijk gemeenten, politie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en politie voor zover deze laatste opruimkosten maakt. Omdat vooral in het buitengebied niet alleen sprake is van eigendom van grond, maar ook van zakelijk rechten zoals erfpacht en opstal waarbij bepaalde eigendomsbevoegdheden of verplichtingen bij de erfpachter of de houder van het recht van opstal berusten, is in de regeling de term zakelijk gerechtigden gebruikt in plaats van eigenaren.</text:p>
          <text:p text:style-name="al"/>
          <text:p text:style-name="al">Voor het opruimen van drugsafval bestaan in nagenoeg iedere regio protocollen/werkinstructies vanwege de mogelijkheid van milieu- en gezondheidschade. Deze protocollen schrijven, voor zover dit niet uit de Wet bodembescherming of de Wet Milieubeheer voortvloeit, voor op welke wijze drugsafval verwijderd dient te worden, wie hier bij geraadpleegd moet worden en door wie het uitgevoerd moet worden.</text:p>
          <text:p text:style-name="al"/>
          <text:p text:style-name="al">Juridisch kader</text:p>
          <text:p text:style-name="al">De inhoud van de regeling is tot stand gekomen met de 12 provincies. Iedere provincie hanteert dezelfde bepalingen voor wat betreft de volgende essentialia:</text:p>
          <text:list text:style-name="id1-3-2-4-23">
            <text:list-item text:style-override="id1-3-2-4-23-1">
              <text:number>–</text:number>
              <text:p text:style-name="al">doelgroep</text:p>
            </text:list-item>
            <text:list-item text:style-override="id1-3-2-4-23-2">
              <text:number>–</text:number>
              <text:p text:style-name="al">doel regeling</text:p>
            </text:list-item>
            <text:list-item text:style-override="id1-3-2-4-23-3">
              <text:number>–</text:number>
              <text:p text:style-name="al">afwijzingsgronden</text:p>
            </text:list-item>
            <text:list-item text:style-override="id1-3-2-4-23-4">
              <text:number>–</text:number>
              <text:p text:style-name="al">subsidiecriteria</text:p>
            </text:list-item>
            <text:list-item text:style-override="id1-3-2-4-23-5">
              <text:number>–</text:number>
              <text:p text:style-name="al">vereisten aanvraag</text:p>
            </text:list-item>
            <text:list-item text:style-override="id1-3-2-4-23-6">
              <text:number>–</text:number>
              <text:p text:style-name="al">indieningsperiode</text:p>
            </text:list-item>
            <text:list-item text:style-override="id1-3-2-4-23-7">
              <text:number>–</text:number>
              <text:p text:style-name="al">subsidiabele kosten</text:p>
            </text:list-item>
            <text:list-item text:style-override="id1-3-2-4-23-8">
              <text:number>–</text:number>
              <text:p text:style-name="al">subsidiehoogte</text:p>
            </text:list-item>
            <text:list-item text:style-override="id1-3-2-4-23-9">
              <text:number>–</text:number>
              <text:p text:style-name="al">verdeelcriteria</text:p>
            </text:list-item>
            <text:list-item text:style-override="id1-3-2-4-23-10">
              <text:number>–</text:number>
              <text:p text:style-name="al">beslistermijnen en vaststelling ineens</text:p>
            </text:list-item>
          </text:list>
          <text:p text:style-name="al">Deze essentialia worden door iedere provincie binnen hun eigen structuur van regelgeving, waaronder de eigen Algemene subsidieverordening, vastgesteld in een regeling of als onderdeel van een algemeen subsidiebesluit of een algemene subsidieverordening.</text:p>
          <text:p text:style-name="al"/>
          <text:p text:style-name="tussenkopvet">Artikelsgewijs</text:p>
          <text:p text:style-name="tussenkopvet">Artikel 1 Begripsbepalingen </text:p>
          <text:p text:style-name="al">Voor de begripsbepalingen is aangesloten bij de omschrijving zoals gehanteerd in het convenant.</text:p>
          <text:p text:style-name="al"/>
          <text:p text:style-name="al">
          <text:span text:style-name="nadrukvet">Onder b drugsafval</text:span>
        </text:p>
          <text:p text:style-name="al">Het afval kan verpakt zijn, bijvoorbeeld in plastic tanks, jerrycans of gascilinders.</text:p>
          <text:p text:style-name="al"/>
          <text:p text:style-name="al">
          <text:span text:style-name="nadrukvet">Onder c erkende verwijderaar</text:span>
        </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t de persoon te benoemen die in de protocollen of regelgeving is aangewezen om te mogen verwijderen.</text:p>
          <text:p text:style-name="al"/>
          <text:p text:style-name="al">
          <text:span text:style-name="nadrukvet">Onder e zakelijk gerechtigden</text:span>
        </text:p>
          <text:p text:style-name="al">Met dit begrip wordt aangesloten bij de beperkte rechten die op een zaak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text:p>
          <text:p text:style-name="al"/>
          <text:p text:style-name="tussenkopvet">Artikel 2 Subsidiabele activiteiten</text:p>
          <text:p text:style-name="al">Op grond van de formulering wordt ook voor het opruimen van bodemverontreiniging door het achterlaten van drugsafval, subsidie verstrekt. Dit kan gelijktijdig met het opruimen van het drugsafval plaatsvinden maar het kan ook zijn dat er alleen sprake is van bodemverontreiniging als gevolg van het achtergelaten drugsafval. Overigens is het ook mogelijk dat er geen bodemverontreiniging is bij het achterlaten van drugsafval.</text:p>
          <text:p text:style-name="al"/>
          <text:p text:style-name="tussenkopvet">Artikel 3 Doelgroep</text:p>
          <text:p text:style-name="al">Voor wat betreft de doelgroep is primair aangesloten bij de uitleg die in het convenant aan het amendement is gegeven (gemeenten en zakelijk gerechtigden). In het kader van de evaluatie van de subsidieregeling is echter gebleken dat binnen Limburg veel opruimkosten voor rekening van de Politie komen. Dit vanwege het feit dat de Politie het drugsafval wil veiligstellen voor forensisch onderzoek. Dat betekent dat zij de kosten, in plaats van de gemeenten/grond en opstaleigenaren, voor hun rekening nemen. Vanwege deze constatering is besloten om de doelgroep, in de geest van het amendement en het convenant, tevens open te stellen voor de Politie. Daarbij is van belang dat uitsluitend de kosten gemoeid met opruiming en vernietiging van afval door (door de Politie ingeschakelde) derden voor subsidiëring in aanmerking komen. Kosten verband houdende met de reguliere opsporingstaak komen derhalve niet voor subsidiëring in aanmerking.</text:p>
          <text:p text:style-name="al">Voorts is het begrip grondeigenaar opgevat als zakelijk gerechtigden op de grond.</text:p>
          <text:p text:style-name="al">Van belang bij de afbakening van de doelgroep is dat er alleen een verwijderingsplicht bestaat voor de veroorzaker, zie artikel 10.2 van de Wet milieubeheer of artikel 13 van de Wet bodembescherming.</text:p>
          <text:p text:style-name="al"/>
          <text:p text:style-name="tussenkopvet">Artikel 4 Subsidiecriteria</text:p>
          <text:p text:style-name="al"/>
          <text:p text:style-name="al">
          <text:span text:style-name="nadrukvet">Eerste lid, onder d</text:span>
        </text:p>
          <text:p text:style-name="al">In het convenant en het amendement is bepaald dat na afloop van het kalenderjaar subsidie kan worden verstrekt over opruiming van dumpingen in dat (voorafgaande) kalenderjaar. In verband met het achterblijven van subsidieaanvragen voor het jaar 2015 is besloten om onderhavige subsidieregeling open te stellen voor de twee voorafgaande kalenderjaren.</text:p>
          <text:p text:style-name="al"/>
          <text:p text:style-name="tussenkopvet">Artikel 5 Afwijzingsgronden</text:p>
          <text:p text:style-name="al">Een aanvrager wordt in ieder geval medeverantwoordelijk geacht indien de locatie waar het afval is gevonden tevens de productielocatie is en de eigenaar niet voldaan heeft aan zijn zorgplicht als eigenaar of verhuurder. Het niet voldoen aan zorgplicht blijkt uit de omstandigheden van het geval. Dat twijfel bestaat of de aanvrager heeft voldaan aan de zorgplicht, blijkt in ieder geval uit het feit dat hij is betrokken in een strafrechtelijke procedure of in een bestuursrechtelijke handhavingsprocedure zoals bestuursdwang of last onder dwangsom. Indien de eigenaar hierin niet is betrokken, is mogelijk geen sprake van schending van de zorgplicht.</text:p>
          <text:p text:style-name="al"/>
          <text:p text:style-name="al">Sinds 2013 is de reikwijdte van de Wet Bibob aangepast en kan deze rechtstreeks op iedere subsidieregeling worden toegepast zonder dat dit specifiek is bepaald in de regeling.</text:p>
          <text:p text:style-name="al"/>
          <text:p text:style-name="tussenkopvet">Artikel 6 Subsidiabele kosten</text:p>
          <text:p text:style-name="al">De subsidiabele kosten omvatten de kosten van derden. Deze kosten zijn op factuur aantoonbaar. Kosten die reeds op andere wijze voor vergoeding in aanmerking komen zijn niet subsidiabel. Hieronder wordt onder andere verstaan schade die reeds door een verzekering is gedekt.</text:p>
          <text:p text:style-name="al"/>
          <text:p text:style-name="tussenkopvet">Artikel 9 Indienen aanvraag</text:p>
          <text:p text:style-name="al"/>
          <text:p text:style-name="al">
          <text:span text:style-name="nadrukvet">Eerste lid</text:span>
        </text:p>
          <text:p text:style-name="al">Voor het vaststellen van het aanvraagformulier verlenen GS mandaat aan GS van de provincie Noord-Brabant omdat de provincie Noord-Brabant de ontvankelijkheidstoets en inhoudelijke toets op zich nemen. Hiertoe vervult Noord-Brabant het subsidieloket.</text:p>
          <text:p text:style-name="al"/>
          <text:p text:style-name="al">
          <text:span text:style-name="nadrukvet">Tweede lid</text:span>
        </text:p>
          <text:p text:style-name="al">De gevraagde bijlagen ter onderbouwing van de vereisten is beperkt omdat de subsidie achteraf wordt verstrekt. Een begroting of een activiteitenplan is niet meer aan de or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3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opruiming drugsafval Provincie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39</meta:user-defined>
    <meta:user-defined meta:name="OVERHEIDop.PrbID/DC.identifier">prb-2017-1639</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28-2017</meta:user-defined>
    <meta:user-defined meta:name="DCTERMS.alternative">Nadere subsidieregels opruiming drugsafval Provincie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4-12</meta:user-defined>
    <meta:user-defined meta:name="xs:date/OVERHEIDop.einddatum">2018-12-3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897_1</meta:user-defined>
    <meta:user-defined meta:name="OVERHEIDop.versieInformatie"/>
  </office:meta>
</office:document-meta>
</file>