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- Bodemverontreiniging F.D. Rooseveltstraat 6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van Makelaardij Goes met betrekking tot de bodemverontreiniging op de locatie F.D. Rooseveltstraat 6 in Oud-Vossemeer.</text:p>
            <text:p text:style-name="common-al">Gedeputeerde Staten zijn van plan vast te stellen dat :</text:p>
            <text:list text:style-name="id1-3-2-1-1-3">
              <text:list-item text:style-override="id1-3-2-1-1-3-1">
                <text:number>1.</text:number>
                <text:p text:style-name="al">Er sprake is van een geval van ernstige verontreiniging.</text:p>
              </text:list-item>
              <text:list-item text:style-override="id1-3-2-1-1-3-2">
                <text:number>2.</text:number>
                <text:p text:style-name="al">De sanering van de bodemverontreiniging niet spoedeisend is. </text:p>
              </text:list-item>
            </text:list>
            <text:p text:style-name="common-al">De ontwerpbeschikking, met de daarop betrekking hebbende stukken, ligt van 12 april 2017 tot en met 22 mei 2017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het gemeentehuis van de gemeente Tholen.</text:p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  <text:span text:style-name="nadrukvet"/></text:p>
            <text:p text:style-name="last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3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3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3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Bodemverontreiniging F.D. Rooseveltstraat 6 Oud-Vosse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1638</meta:user-defined>
    <meta:user-defined meta:name="OVERHEIDop.PrbID/DC.identifier">prb-2017-16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698BG 6</meta:user-defined>
    <meta:user-defined meta:name="OVERHEIDop.woonplaats">Oud-Vossemeer</meta:user-defined>
    <meta:user-defined meta:name="OVERHEIDop.straatnaam">F.D. Rooseveltstraat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72628 398615</meta:user-defined>
    <meta:user-defined meta:name="OVERHEIDop.versieInformatie"/>
  </office:meta>
</office:document-meta>
</file>