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15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ingevolge de Wet natuurbescherming hebben ontvangen voor het wijzigen van een gemengde veehouderij aan Wesselseweg 151 te Kootwijkerbroe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03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203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3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3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selseweg 151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1637</meta:user-defined>
    <meta:user-defined meta:name="OVERHEIDop.PrbID/DC.identifier">prb-2017-16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K 151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Wesselseweg 151 te Kootwijkerbroek|exb-2017-14132</meta:user-defined>
    <meta:user-defined meta:name="OVERHEIDop.externeBijlage">AERIUS berekening Wesselseweg 151 Kootwijkerbroek|exb-2017-14133</meta:user-defined>
    <meta:user-defined meta:name="OVERHEID.EPSG28992/DC.spatial">173843 462624</meta:user-defined>
    <meta:user-defined meta:name="OVERHEIDop.versieInformatie"/>
  </office:meta>
</office:document-meta>
</file>