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verbielseweg 1 te Geester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houderij aan Overbielseweg 1 te Geesteren Gld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275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275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34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3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3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verbielseweg 1 te Geesteren G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1634</meta:user-defined>
    <meta:user-defined meta:name="OVERHEIDop.PrbID/DC.identifier">prb-2017-16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74DR 1</meta:user-defined>
    <meta:user-defined meta:name="OVERHEIDop.woonplaats">Geesteren</meta:user-defined>
    <meta:user-defined meta:name="OVERHEIDop.straatnaam">Overbiel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Overbielseweg 1 te Geesteren|exb-2017-14124</meta:user-defined>
    <meta:user-defined meta:name="OVERHEIDop.externeBijlage">AERIUS berekening Overbielseweg 1 te Geesteren|exb-2017-14125</meta:user-defined>
    <meta:user-defined meta:name="OVERHEID.EPSG28992/DC.spatial">235168 459836</meta:user-defined>
    <meta:user-defined meta:name="OVERHEIDop.versieInformatie"/>
  </office:meta>
</office:document-meta>
</file>