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Castor 64 deellocatie B UT034500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Koopmans Projecten B.V.</text:p>
            <text:p text:style-name="common-al">Locatie                   Castor 64 deellocatie B in Veenendaal (UT034500340)</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Castor 64 deellocatie B UT03450034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6</meta:user-defined>
    <meta:user-defined meta:name="OVERHEIDop.publicationIssue">163</meta:user-defined>
    <meta:user-defined meta:name="OVERHEIDop.PrbID/DC.identifier">prb-2017-1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2SJ 66</meta:user-defined>
    <meta:user-defined meta:name="OVERHEIDop.woonplaats">Veenendaal</meta:user-defined>
    <meta:user-defined meta:name="OVERHEIDop.straatnaam">Castor</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7247 448888</meta:user-defined>
    <meta:user-defined meta:name="OVERHEIDop.versieInformatie"/>
  </office:meta>
</office:document-meta>
</file>