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trekking aan het openbaar verkeer van een gedeelte van de Schaapskooiweg te Kamperland in de gemeente Noord Beve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het doodlopende gedeelte van de Schaapskooiweg te Kamperland in de gemeente Noord Beveland aan het openbaar verkeer te onttrekken. Deze onttrekking is een gevolg van een ingekomen verzoek van het Waterschap Scheldestromen.</text:p>
            <text:p text:style-name="common-al">Het besluit met bijlage ligt van 20 april 2017 tot en met 31 mei 2017 tijdens kantooruren ter inzage bij: </text:p>
            <text:list text:style-name="id1-3-2-1-1-3">
              <text:list-item text:style-override="id1-3-2-1-1-3-1">
                <text:number>-</text:number>
                <text:p text:style-name="al">gemeente Noord Beveland, Voorstraat 31 te Wissenkerke;</text:p>
              </text:list-item>
            </text:list>
            <text:list text:style-name="id1-3-2-1-1-4">
              <text:list-item text:style-override="id1-3-2-1-1-4-1">
                <text:number>-</text:number>
                <text:p text:style-name="al">Provincie Zeeland (1-loket), Abdij 6, te Middelburg.</text:p>
              </text:list-item>
            </text:list>
            <text:p text:style-name="last-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trekking aan het openbaar verkeer van een gedeelte van de Schaapskooiweg te Kamperland in de gemeente Noord Beve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627</meta:user-defined>
    <meta:user-defined meta:name="OVERHEIDop.PrbID/DC.identifier">prb-2017-1627</meta:user-defined>
    <meta:user-defined meta:name="OVERHEID.TaxonomieBeleidsagenda/OVERHEID.category">Verkee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3</meta:user-defined>
    <meta:user-defined meta:name="OVERHEIDop.woonplaats">Kamperland</meta:user-defined>
    <meta:user-defined meta:name="OVERHEIDop.straatnaam">Kri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333 397488</meta:user-defined>
    <meta:user-defined meta:name="OVERHEIDop.versieInformatie"/>
  </office:meta>
</office:document-meta>
</file>