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Evaluatieverslag Hoofdstraat 41 Ovezan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met het evaluatieverslag van Chevron Netherlands BV te Vondelingenplaat met betrekking tot de bodemsanering op de locatie Hoofdstraat 41 in Ovezande ingestemd (artikel 39c en 39d Wet bodembescherming).</text:p>
            <text:p text:style-name="common-al">De beschikking ligt van 12 april 2017 tot en met 22 mei 2017 <text:span text:style-name="nadrukvet">ter inzage</text:span> bij de <text:span text:style-name="nadrukvet">RUD Zeeland</text:span><text:span text:style-name="nadrukvet">, </text:span>Stadhuisplein 1 te Terneuzen op werkdagen van 09.00-16.00 uur en desgevraagd buiten kantooruren, en in het gemeentehuis van de gemeente Borsele.</text:p>
            <text:p text:style-name="common-al">Belanghebbenden kunnen tot en met 22 mei 2017 een bezwaarschrift tegen de beschikking indienen bij Gedeputeerde Staten van Zeeland, p/a RUD Zeeland, Postbus 35, 4530 AA Terneuzen. Gedurende de behandeling van het bezwaar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 De beschikking treedt 23 mei 2017 in werking, tenzij binnen die termijn een verzoek om een voorlopige voorziening is gedaan. In dat geval treedt het besluit niet in werking, voordat op dat verzoek is beslist. </text:p>
            <text:p text:style-name="last-al">
            <text:span text:style-name="nadrukvet">Voor het inzien buiten kantooruren, mondelinge toelichting en kopieën</text:span> van ter inzage gelegde stukken kunt u zich wenden tot de heer R.P.A. de Witte (tel. 0115 – 745 15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2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2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2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Evaluatieverslag Hoofdstraat 41 Ovezan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2</meta:user-defined>
    <meta:user-defined meta:name="OVERHEIDop.publicationIssue">1626</meta:user-defined>
    <meta:user-defined meta:name="OVERHEIDop.PrbID/DC.identifier">prb-2017-16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41AA</meta:user-defined>
    <meta:user-defined meta:name="OVERHEIDop.woonplaats">Ovezande</meta:user-defined>
    <meta:user-defined meta:name="OVERHEIDop.straatnaam">Hoofdstraat</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6204 383331</meta:user-defined>
    <meta:user-defined meta:name="OVERHEIDop.versieInformatie"/>
  </office:meta>
</office:document-meta>
</file>