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aanleggen van een drijvend broedvogeleiland in de Spuikom.  </text:p>
            <text:p text:style-name="common-al">Belanghebbenden kunnen tot en met 12 me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I.R. de Pooter - de Winne, tel. +31 (0)6 51202165 van RUD Zeeland. Het besluit  staat geregistreerd onder nummer W-AOV1702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625</meta:user-defined>
    <meta:user-defined meta:name="OVERHEIDop.PrbID/DC.identifier">prb-2017-16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