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heerplan Zeeland 2016 gewijzigd</text:p>
      <text:section text:name="zakelijke-mededeling_id1-3-2" text:style-name="zakelijke-mededeling">
        <text:section text:name="zakelijke-mededeling-tekst_id1-3-2-1" text:style-name="zakelijke-mededeling-tekst">
          <text:section text:name="tekst_id1-3-2-1-1" text:style-name="tekst">
            <text:p text:style-name="common-al">Op 11 april 2017 hebben Gedeputeerde Staten van Zeeland de Planwijziging agrarische leefgebieden 2017 van het Natuurbeheerplan Zeeland 2016 vastgesteld. Daarin worden wijzigingen aangebracht in de begrenzing van de leefgebieden open akker en droge dooradering. Er wordt een zoekgebied opgenomen voor beheer in de categorie water en er vinden wijzigingen plaats rondom de begrenzing van Groot Eiland in de gemeente Hulst.</text:p>
            <text:p text:style-name="common-al">Het plan is van toepassing op de subsidieverlening natuur- en landschapsbeheer SNL in 2018. De ontwerp-planwijziging heeft van 6 februari tot en met 19 maart 2017 ter inzage gelegen. De zienswijzen zijn samengevat in een antwoordnota en verwerkt in de definitieve Planwijziging. De Planwijziging en de antwoordnota zijn te raadplegen op en te downloaden van de provinciale website op <text:a xlink:href="http://www.zeeland.nl/natuur-en-landschap/natuurbeheer" xlink:type="simple">https://www.zeeland.nl/natuur-en-landschap/natuurbeheer</text:a> en liggen van 24 april tot en met 4 juni 2017 ter inzage op het Provinciehuis te Middelburg. De gewijzigde digitale kaarten van het Natuurbeheerplan zijn bovendien vanaf 24 april 2017 in detail te bekijken via het provinciale geoloket op <text:a xlink:href="http://zldgwb.zeeland.nl/gwbh5/?Viewer=NatuurLandschap" xlink:type="simple">http://zldgwb.zeeland.nl/gwbh5/?Viewer=NatuurLandschap</text:a></text:p>
            <text:p text:style-name="common-al"/>
            <text:p text:style-name="common-al">
            <text:span text:style-name="nadrukvet">Beroep</text:span>
          </text:p>
            <text:p text:style-name="common-al">Belanghebbenden die een zienswijze op de ontwerp-planwijziging hebben ingediend, kunnen beroep instellen tegen het besluit tot wijziging van het Natuurbeheerplan Zeeland 2016 bij de rechtbank Zeeland-West Brabant, locatie Breda, team bestuursrecht, Postbus 90006, 4800 PA Breda. Voor de behandeling van een beroepschrift is griffierecht verschuldigd.</text:p>
            <text:p text:style-name="common-al">In het beroepschrift neemt u ten minste op uw naam, uw adres, de datum, tegen welk besluit u beroep instelt (zo mogelijk een kopie meezenden) en waarom. Het beroepschrift dient te worden ondertekend.</text:p>
            <text:p text:style-name="common-al">U moet het beroepschrift indienen binnen zes weken na de dag waarop het besluit ter inzage is gelegd.</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 </text:p>
            <text:p text:style-name="last-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Natuurbeheerplan Zeeland 2016 gewijzig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624</meta:user-defined>
    <meta:user-defined meta:name="OVERHEIDop.PrbID/DC.identifier">prb-2017-1624</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op.versieInformatie"/>
  </office:meta>
</office:document-meta>
</file>