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- NB.16.058 (Poortv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een vergunning te verlenen in het kader van artikel 2.7, tweede lid, van de <text:span text:style-name="nadrukvet">Wet natuurbescherming</text:span> voor exploitatie van de veehouderij en mestverwerkings- en distributiebedrijf Van Leijsen B.V, gelegen aan de Pelleweg 1 te Poortvliet, overeenkomstig de omgevingsvergunde situatie. </text:p>
            <text:p text:style-name="common-al">De activiteit vindt plaats in de nabijheid van het Natura 2000-gebied Oosterschelde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de publicatiedatum <text:span text:style-name="nadrukvet">ter inzage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NB.16.058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- NB.16.058 (Poortvlie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23</meta:user-defined>
    <meta:user-defined meta:name="OVERHEIDop.PrbID/DC.identifier">prb-2017-1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3SE 1</meta:user-defined>
    <meta:user-defined meta:name="OVERHEIDop.woonplaats">Poortvliet</meta:user-defined>
    <meta:user-defined meta:name="OVERHEIDop.straatnaam">Pell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8397 398308</meta:user-defined>
    <meta:user-defined meta:name="OVERHEIDop.versieInformatie"/>
  </office:meta>
</office:document-meta>
</file>