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euwenhuizerweg 19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geitenhouderij aan de Nieuwenhuizerweg 19, 6741 MX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3600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360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1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1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1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ieuwenhuizerweg 19 te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619</meta:user-defined>
    <meta:user-defined meta:name="OVERHEIDop.PrbID/DC.identifier">prb-2017-16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MX 19</meta:user-defined>
    <meta:user-defined meta:name="OVERHEIDop.woonplaats">Lunteren</meta:user-defined>
    <meta:user-defined meta:name="OVERHEIDop.straatnaam">Nieuwenhuiz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Nieuwenhuizerweg 19 Lunteren|exb-2017-14113</meta:user-defined>
    <meta:user-defined meta:name="OVERHEIDop.externeBijlage">AERIUS berekening Nieuwenhuizerweg 19 Lunteren|exb-2017-14114</meta:user-defined>
    <meta:user-defined meta:name="OVERHEID.EPSG28992/DC.spatial">167110 456546</meta:user-defined>
    <meta:user-defined meta:name="OVERHEIDop.versieInformatie"/>
  </office:meta>
</office:document-meta>
</file>