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sselseweg 87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ingevolge de Wet natuurbescherming te verlenen voor het wijzigen van een pluimveehouderij aan de Wesselseweg 87 te Barneveld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375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375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17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1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1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esselseweg 87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1617</meta:user-defined>
    <meta:user-defined meta:name="OVERHEIDop.PrbID/DC.identifier">prb-2017-161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1PB 87</meta:user-defined>
    <meta:user-defined meta:name="OVERHEIDop.woonplaats">Barneveld</meta:user-defined>
    <meta:user-defined meta:name="OVERHEIDop.straatnaam">Wessel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Wesselseweg 87 Barneveld|exb-2017-14098</meta:user-defined>
    <meta:user-defined meta:name="OVERHEIDop.externeBijlage">AERIUS berekening Wesselsestraat 87 Barneveld|exb-2017-14099</meta:user-defined>
    <meta:user-defined meta:name="OVERHEID.EPSG28992/DC.spatial">171825 462386</meta:user-defined>
    <meta:user-defined meta:name="OVERHEIDop.versieInformatie"/>
  </office:meta>
</office:document-meta>
</file>