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ieriksestraat 2 te Ang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houderij aan de Pieriksestraat 2 te Angerlo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173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173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16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1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1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Pieriksestraat 2 te Ange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1616</meta:user-defined>
    <meta:user-defined meta:name="OVERHEIDop.PrbID/DC.identifier">prb-2017-16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86</meta:user-defined>
    <meta:user-defined meta:name="OVERHEIDop.woonplaats">Angerlo</meta:user-defined>
    <meta:user-defined meta:name="OVERHEIDop.straatnaam">Pieriks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Pieriksestraat 2 Angerlo|exb-2017-14096</meta:user-defined>
    <meta:user-defined meta:name="OVERHEIDop.externeBijlage">AERIUS berekening Pieriksestraat 2 Angerlo|exb-2017-14097</meta:user-defined>
    <meta:user-defined meta:name="OVERHEID.EPSG28992/DC.spatial">208167 444792</meta:user-defined>
    <meta:user-defined meta:name="OVERHEIDop.versieInformatie"/>
  </office:meta>
</office:document-meta>
</file>