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WZI/Waterschap Vallei en Veluwe te Apeldoorn (Locatie Harder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                       : RWZI/ Waterschap Vallei en Veluwe</text:p>
            <text:p text:style-name="common-al">Locatie                            : Lorentzstraat 5 in Harderwijk</text:p>
            <text:p text:style-name="common-al">Voor                      : Milieu (neutraal wijziging) en Bouw en wijzigen mestvergisting op RWZI</text:p>
            <text:p text:style-name="common-al">Datum                   : 7 april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ook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22 mei 2017. 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7 april 2017 - zaaknummer Z-17-184417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1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1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WZI/Waterschap Vallei en Veluwe te Apeldoorn (Locatie Harderwijk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1613</meta:user-defined>
    <meta:user-defined meta:name="OVERHEIDop.PrbID/DC.identifier">prb-2017-1613</meta:user-defined>
    <meta:user-defined meta:name="OVERHEID.TaxonomieBeleidsagenda/OVERHEID.category">Ruimte en infrastructuur | Organisatie en beleid</meta:user-defined>
    <meta:user-defined meta:name="OVERHEIDop.referentienummer">W 17/00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AV 5</meta:user-defined>
    <meta:user-defined meta:name="OVERHEIDop.woonplaats">Harderwijk</meta:user-defined>
    <meta:user-defined meta:name="OVERHEIDop.straatnaam">Lorentz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ijlage 1|exb-2017-14023</meta:user-defined>
    <meta:user-defined meta:name="OVERHEIDop.externeBijlage">bijlage 2|exb-2017-14024</meta:user-defined>
    <meta:user-defined meta:name="OVERHEIDop.externeBijlage">bijlage 2 project effect|exb-2017-14025</meta:user-defined>
    <meta:user-defined meta:name="OVERHEIDop.externeBijlage">bijlage 3 geuronderzoek|exb-2017-14026</meta:user-defined>
    <meta:user-defined meta:name="OVERHEIDop.externeBijlage">akoestisch onderzoek|exb-2017-14027</meta:user-defined>
    <meta:user-defined meta:name="OVERHEIDop.externeBijlage">bijlage 5 luchtkwaliteit|exb-2017-14028</meta:user-defined>
    <meta:user-defined meta:name="OVERHEIDop.externeBijlage">bijlage 6|exb-2017-14029</meta:user-defined>
    <meta:user-defined meta:name="OVERHEIDop.externeBijlage">bijlage 7|exb-2017-14030</meta:user-defined>
    <meta:user-defined meta:name="OVERHEIDop.externeBijlage">Toelichting_wijziging_BECH|exb-2017-14031</meta:user-defined>
    <meta:user-defined meta:name="OVERHEIDop.externeBijlage">tekening|exb-2017-14032</meta:user-defined>
    <meta:user-defined meta:name="OVERHEIDop.externeBijlage">plattegrondgebouw1|exb-2017-14033</meta:user-defined>
    <meta:user-defined meta:name="OVERHEIDop.externeBijlage">fragmentgebouw1|exb-2017-14034</meta:user-defined>
    <meta:user-defined meta:name="OVERHEIDop.externeBijlage">verdiepinggebouw1|exb-2017-14035</meta:user-defined>
    <meta:user-defined meta:name="OVERHEIDop.externeBijlage">overzichtgebouw2|exb-2017-14036</meta:user-defined>
    <meta:user-defined meta:name="OVERHEIDop.externeBijlage">overzichtgebouw3|exb-2017-14037</meta:user-defined>
    <meta:user-defined meta:name="OVERHEIDop.externeBijlage">doorsnedengebouw1|exb-2017-14038</meta:user-defined>
    <meta:user-defined meta:name="OVERHEIDop.externeBijlage">gevelsgebouw1|exb-2017-14039</meta:user-defined>
    <meta:user-defined meta:name="OVERHEIDop.externeBijlage">Aanvraag|exb-2017-14040</meta:user-defined>
    <meta:user-defined meta:name="OVERHEIDop.externeBijlage">beschikking definitief|exb-2017-14041</meta:user-defined>
    <meta:user-defined meta:name="OVERHEID.EPSG28992/DC.spatial">171691 485544</meta:user-defined>
    <meta:user-defined meta:name="OVERHEIDop.versieInformatie"/>
  </office:meta>
</office:document-meta>
</file>