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 Dienst van algemeen economisch belang activiteiten Stichting Faunabeheereenheid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14 en artikel 106 van het Verdrag betreffende de werking van de Europese Unie (hierna: VwEU);</text:p>
            <text:p text:style-name="al"/>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
            <text:p text:style-name="al">Gelet op artikel 158, eerste lid, aanhef en onder a, van de Provinciewet;</text:p>
            <text:p text:style-name="al"/>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
            <text:p text:style-name="al">Overwegende dat de Stichting Faunabeheereenheid Noord-Brabant als zelfstandig samenwerkingsverband de kennis, ervaring en expertise heeft om een faunabeheerplan op- en vast te stellen en het planmatig faunbeheer te ondersteunen, waarmee in hoge mate wordt voldaan aan algemene behoeften van –grote groepen- Brabantse burgers en wij het daarom belangrijk vinden dat deze dienst kan worden aangeboden;</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I.</text:number>
                <text:p text:style-name="al"> aan te wijzen als Dienst van Algemeen Economisch Belang, de volgende diensten:</text:p>
                <text:p text:style-name="al">De activiteiten van Stichting Faunabeheereenheid Noord-Brabant zoals omschreven in de subsidieaanvraag van 2 februari 2017, inhoudende het coördineren van de planmatige uitvoering van beheer en schadebestrijding conform de Wet natuurbescherming, de Verordening natuurbescherming Noord-Brabant en de beleidsnota ‘Flora- en Faunawet - Gewogen belangen’, danwel het nieuw door ons vast te stellen uitvoeringsbeleid faunabeheer.</text:p>
                <text:p text:style-name="al">Het gaat hierbij concreet om:</text:p>
                <text:list text:style-name="id1-3-2-2-1-2-1-5">
                  <text:list-item text:style-override="id1-3-2-2-1-2-1-5-1">
                    <text:number>a.</text:number>
                    <text:p text:style-name="al"> het opstellen, dan wel laten opstellen, en vaststellen van het faunabeheerplan 2017-2023 conform de Verordening natuurbescherming Noord-Brabant;</text:p>
                  </text:list-item>
                  <text:list-item text:style-override="id1-3-2-2-1-2-1-5-2">
                    <text:number>b.</text:number>
                    <text:p text:style-name="al"> het coördineren van de uitvoering van het vastgestelde faunabeheerplan;</text:p>
                  </text:list-item>
                  <text:list-item text:style-override="id1-3-2-2-1-2-1-5-3">
                    <text:number>c.</text:number>
                    <text:p text:style-name="al"> het faciliteren van de mogelijkheid om te komen tot het bestrijden en voorkomen van belangrijke schade aan de in de wet genoemde belangen;</text:p>
                  </text:list-item>
                  <text:list-item text:style-override="id1-3-2-2-1-2-1-5-4">
                    <text:number>d.</text:number>
                    <text:p text:style-name="al"> het organiseren en coördineren van tellingen van de in het wild levende dieren, conform het faunabeheerplan;</text:p>
                  </text:list-item>
                  <text:list-item text:style-override="id1-3-2-2-1-2-1-5-5">
                    <text:number>e.</text:number>
                    <text:p text:style-name="al"> het bijhouden van een actueel register van wildbeheereenheden als bedoeld in artikel 3.14,eerste lid, van de Wet natuurbescherming, alsmede de begrenzing van de wildbeheereenheden die in het werkgebied van de Faunabeheereenheid werkzaam zijn.</text:p>
                  </text:list-item>
                </text:list>
              </text:list-item>
              <text:list-item text:style-override="id1-3-2-2-1-2-2">
                <text:number>II.</text:number>
                <text:p text:style-name="al"> aard en duur van de openbare dienstverplichtingen:</text:p>
                <text:p text:style-name="al">De verplichtingen vloeien voort uit het besluit tot erkenning van de Faunabeheereenheid als samenwerkingsverband, zoals vastgelegd in het besluit van Gedeputeerde Staten van 22 juni 2004, kenmerk 1005061, en het bepaalde in paragraaf 4 van de Verordening natuurbescherming Noord-Brabant.</text:p>
                <text:p text:style-name="al">Deze aanwijzing eindigt op 31 december 2023.</text:p>
              </text:list-item>
              <text:list-item text:style-override="id1-3-2-2-1-2-3">
                <text:number>III.</text:number>
                <text:p text:style-name="al"> betrokken ondernemingen en het betrokken grondgebied:</text:p>
                <text:p text:style-name="al">Stichting Faunabeheereenheid Noord-Brabant, Onderwijsboulevard 225, 5223 DE 's-Hertogenbosch, t.b.v. diensten die worden uitgevoerd op het grondgebied van de provincie Noord-Brabant. </text:p>
              </text:list-item>
              <text:list-item text:style-override="id1-3-2-2-1-2-4">
                <text:number>IV.</text:number>
                <text:p text:style-name="al"> aard van de uitsluitende of bijzondere rechten, die de ondernemingen zijn toegekend: niet van toepassing.</text:p>
              </text:list-item>
              <text:list-item text:style-override="id1-3-2-2-1-2-5">
                <text:number>V.</text:number>
                <text:p text:style-name="al"> de parameters voor de berekening, de controle en de herziening van de compensatie:</text:p>
                <text:p text:style-name="al">De opbouw van de kosten voor de diensten is beschreven in de subsidieaanvraag.</text:p>
              </text:list-item>
              <text:list-item text:style-override="id1-3-2-2-1-2-6">
                <text:number>VI.</text:number>
                <text:p text:style-name="al"> de regelingen om overcompensatie te vermijden en terug te betalen:</text:p>
                <text:p text:style-name="al">De grondslag is te vinden in de Algemene wet bestuursrecht en de Algemene subsidieverordening Noord-Brabant. De subsidie wordt vastgesteld op basis van daadwerkelijk gemaakte in aanmerking komende kosten.</text:p>
              </text:list-item>
            </text:list>
          </text:section>
        </text:section>
        <text:section text:name="regeling-sluiting_id1-3-2-3" text:style-name="regeling-sluiting">
          <text:section text:name="gegeven_id1-3-2-3-1" text:style-name="gegeven">
            <text:p text:style-name="dagtekening">
            <text:span text:style-name="plaats"> ‘s-Hertogenbosch, </text:span>
            <text:span text:style-name="datum">4 april 2017 </text:span>
          </text:p>
          </text:section>
          <text:section text:name="ondertekening_id1-3-2-3-2">
            <text:p><text:span text:style-name="deze">Overeenkomstig het door Gedeputeerde Staten van Noord-Brabant </text:span></text:p>
            <text:p><text:span text:style-name="deze">genomen besluit,</text:span></text:p>
          </text:section>
          <text:section text:name="ondertekening_id1-3-2-3-3">
            <text:p><text:span text:style-name="deze">namens deze,</text:span></text:p>
            <text:p><text:span text:style-name="ondertekening_naam">
            <text:span text:style-name="voornaam">ing. H.J. </text:span>
            <text:span text:style-name="achternaam">van Herk,</text:span>
          </text:span></text:p>
            <text:p><text:span text:style-name="functie">programmamanager Uitnodigend Groen </text:span></text:p>
            <text:p><text:span text:style-name="deze">In verband met geautomatiseerd verwerken is dit document digitaal ondertekend. </text:span></text:p>
          </text:section>
        </text:section>
        <text:section text:name="bijlage_id1-3-2-4" text:style-name="bijlage">
          <text:p text:style-name="bijlage_top"/>
          <text:p text:style-name="hoofdstuk_kop"><text:span text:style-name="label"> Bezwaar</text:span> <text:span text:style-name="nr"/> <text:span text:style-name="label"/>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rechtsmiddelen.</text:p>
          <text:p text:style-name="al"/>
          <text:p text:style-name="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0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ienst van algemeen economisch belang activiteiten Stichting Faunabeheereenheid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1</meta:user-defined>
    <meta:user-defined meta:name="OVERHEIDop.publicationIssue">1609</meta:user-defined>
    <meta:user-defined meta:name="OVERHEIDop.PrbID/DC.identifier">prb-2017-1609</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