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Oostkanaalweg 31B te Ter 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melkveehouderij. De locatie betreft <text:span text:style-name="nadrukvet">Oostkanaalweg 31B, 2461 ER te Ter Aar</text:span>.</text:p>
            <text:p text:style-name="common-al">
            <text:span text:style-name="nadrukvet">Beroep en inzage</text:span>
          </text:p>
            <text:p text:style-name="common-al">De beschikking en de relevante documenten liggen vanaf 13 april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72254</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de gemeente Nieuwkoop.</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08</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08</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08</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Oostkanaalweg 31B te Ter Aar</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2</meta:user-defined>
    <meta:user-defined meta:name="OVERHEIDop.publicationIssue">1608</meta:user-defined>
    <meta:user-defined meta:name="OVERHEIDop.PrbID/DC.identifier">prb-2017-160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61ER 31b</meta:user-defined>
    <meta:user-defined meta:name="OVERHEIDop.woonplaats">Ter Aar</meta:user-defined>
    <meta:user-defined meta:name="OVERHEIDop.straatnaam">Oostkanaal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8988 465072</meta:user-defined>
    <meta:user-defined meta:name="OVERHEIDop.versieInformatie"/>
  </office:meta>
</office:document-meta>
</file>