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beschikking in het kader van de Wet natuurbescherming – Compensatie herplantplicht[Vul hier de titel 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chikking</text:span>
            <text:span text:style-name="nadrukvet"> in het kader van de Wet natuurbescherming</text:span>
          </text:p>
            <text:p text:style-name="common-al">Gedeputeerde Staten van Utrecht hebben een vergunning  verleend op grond van artikel 4.5, eerste lid Wet natuurbescherming.  De toestemming is verleend  voor de compensatie van de herplantplicht op compensatiepercelen te Maarsbergen, te weten landschappelijke inpassingen langs de Haarweg en op landgoed Altena Ii te Maarsbergen.</text:p>
            <text:p text:style-name="common-al">
            <text:span text:style-name="nadrukvet">Waar en wanneer kunt u de stukken inzien?</text:span>
          </text:p>
            <text:p text:style-name="common-al">U kunt de beschikking en de daarbij behorende stukken inzien vanaf dinsdag 11 april  2017 tot en met  maandag 22 mei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roep </text:span>
          </text:p>
            <text:p text:style-name="common-al">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Zij kunnen binnen zes weken na de datum van de bekendmaking tegen dit besluit beroep instellen bij de Rechtbank Midden-Nederland, Sector bestuursrecht, postbus 16005, 3500 DA Utrecht. Daarvoor is een griffierecht verschuldigd.</text:p>
            <text:p text:style-name="common-al">Hoofdstuk 6 en 8 van de Algemene wet bestuursrecht zijn van toepassing.</text:p>
            <text:p text:style-name="common-al">Belanghebbenden die beroep hebben ingesteld, hebben de mogelijkheid een voorlopige voorziening te vragen bij de voorzieningenrechter van de rechtbank, indien gelet op de belangen onverwijlde spoed is vereist. Daarvoor is opnieuw een griffierecht verschuldigd. Titel 8.3 van de Awb is van toepassing.</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01</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01</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01</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Compensatie herplantplicht[Vul hier de titel i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1</meta:user-defined>
    <meta:user-defined meta:name="OVERHEIDop.publicationIssue">1601</meta:user-defined>
    <meta:user-defined meta:name="OVERHEIDop.PrbID/DC.identifier">prb-2017-160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53BH 28a</meta:user-defined>
    <meta:user-defined meta:name="OVERHEIDop.woonplaats">Maarsbergen</meta:user-defined>
    <meta:user-defined meta:name="OVERHEIDop.straatnaam">Haar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comp.herplant Haarweg 52 Maarsbergen|exb-2017-14015</meta:user-defined>
    <meta:user-defined meta:name="OVERHEID.EPSG28992/DC.spatial">156385 452123</meta:user-defined>
    <meta:user-defined meta:name="OVERHEIDop.versieInformatie"/>
  </office:meta>
</office:document-meta>
</file>