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oonenburgweg 19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drijf en het uitbreiden van de dieraantallen. De locatie betreft <text:span text:style-name="nadrukvet">Schoonenburgweg 19, 2957 LB te Nieuw-Lekkerland</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462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choonenburgweg 19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6</meta:user-defined>
    <meta:user-defined meta:name="OVERHEIDop.PrbID/DC.identifier">prb-2017-1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LB 19</meta:user-defined>
    <meta:user-defined meta:name="OVERHEIDop.woonplaats">Nieuw-Lekkerland</meta:user-defined>
    <meta:user-defined meta:name="OVERHEIDop.straatnaam">Schoonenburg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157 432971</meta:user-defined>
    <meta:user-defined meta:name="OVERHEIDop.versieInformatie"/>
  </office:meta>
</office:document-meta>
</file>