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Van Gansewinkel Zweekhorst B.V. – Doesburgseweg 16 te Zevenaar - OLO1519745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Van Gansewinkel Zweekhorst B.V.</text:p>
            <text:p text:style-name="tussenkopcur">Locatie : Doesburgseweg 16 te Zevenaar</text:p>
            <text:p text:style-name="tussenkopcur">Omschrijving :eenmalige stortontheffing voor 12404 ton</text:p>
            <text:p text:style-name="tussenkopcur">Datum ontvangst : 6 april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Arnhem, telefoonnummer (026) 377 1600.</text:p>
            <text:p text:style-name="tussenkopcur"/>
            <text:p text:style-name="tussenkopcur">Namens 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8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8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8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Van Gansewinkel Zweekhorst B.V. – Doesburgseweg 16 te Zevenaar - OLO151974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585</meta:user-defined>
    <meta:user-defined meta:name="OVERHEIDop.PrbID/DC.identifier">prb-2017-15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2PN 16</meta:user-defined>
    <meta:user-defined meta:name="OVERHEIDop.woonplaats">Zevenaar</meta:user-defined>
    <meta:user-defined meta:name="OVERHEIDop.straatnaam">Doesburg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2896 439732</meta:user-defined>
    <meta:user-defined meta:name="OVERHEIDop.versieInformatie"/>
  </office:meta>
</office:document-meta>
</file>