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ayersdijk 171 - 175 in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ayersdijk 171 - 175 te  Apeldoorn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554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ayersdijk 171 - 175 in 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1582</meta:user-defined>
    <meta:user-defined meta:name="OVERHEIDop.PrbID/DC.identifier">prb-2017-15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2AS 171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672 466669</meta:user-defined>
    <meta:user-defined meta:name="OVERHEIDop.versieInformatie"/>
  </office:meta>
</office:document-meta>
</file>