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geitenhouderij aan de Kapweg 6 te Kootwijkerbro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6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264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weg 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1581</meta:user-defined>
    <meta:user-defined meta:name="OVERHEIDop.PrbID/DC.identifier">prb-2017-15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D 10 bis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Kapweg 6 Kootwijkerbroek|exb-2017-13910</meta:user-defined>
    <meta:user-defined meta:name="OVERHEIDop.externeBijlage">AERIUS berekening Kapweg 6 Kootwijkerbroek|exb-2017-13911</meta:user-defined>
    <meta:user-defined meta:name="OVERHEID.EPSG28992/DC.spatial">172214 464009</meta:user-defined>
    <meta:user-defined meta:name="OVERHEIDop.versieInformatie"/>
  </office:meta>
</office:document-meta>
</file>