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ennewijnseweg 27 te Zennew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aan de Zennewijnseweg 27 te Zennewijn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87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287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8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8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8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Zennewijnseweg 27 te Zennewij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580</meta:user-defined>
    <meta:user-defined meta:name="OVERHEIDop.PrbID/DC.identifier">prb-2017-15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62PL 26</meta:user-defined>
    <meta:user-defined meta:name="OVERHEIDop.woonplaats">Zennewijnen</meta:user-defined>
    <meta:user-defined meta:name="OVERHEIDop.straatnaam">Zennewijne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Zennewijnseweg 27 Zennewijnen|exb-2017-13908</meta:user-defined>
    <meta:user-defined meta:name="OVERHEIDop.externeBijlage">AERIUS berekening Zennewijnseweg 27 Zennewijnen|exb-2017-13909</meta:user-defined>
    <meta:user-defined meta:name="OVERHEID.EPSG28992/DC.spatial">156919 430606</meta:user-defined>
    <meta:user-defined meta:name="OVERHEIDop.versieInformatie"/>
  </office:meta>
</office:document-meta>
</file>