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Ypenburgse Boslaan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 januari 2017 een aanvraag om vergunning is ontvangen voor het realiseren van een open bodemenergiesysteem. De locatie betreft<text:span text:style-name="nadrukvet"> Ypenburgse Boslaan 2, 2496 ZA te Den Haag </text:span>(zaaknummer 0047231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5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Ypenburgse Boslaan 2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158</meta:user-defined>
    <meta:user-defined meta:name="OVERHEIDop.PrbID/DC.identifier">prb-2017-1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96ZA 2</meta:user-defined>
    <meta:user-defined meta:name="OVERHEIDop.woonplaats">'s-Gravenhage</meta:user-defined>
    <meta:user-defined meta:name="OVERHEIDop.straatnaam">Ypenburgse Bos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5822 451986</meta:user-defined>
    <meta:user-defined meta:name="OVERHEIDop.versieInformatie"/>
  </office:meta>
</office:document-meta>
</file>