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amakkerweg 16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Damakkerweg 16 te Otter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91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291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amakkerweg 16 te Otter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578</meta:user-defined>
    <meta:user-defined meta:name="OVERHEIDop.PrbID/DC.identifier">prb-2017-15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1DA 16</meta:user-defined>
    <meta:user-defined meta:name="OVERHEIDop.woonplaats">Otterlo</meta:user-defined>
    <meta:user-defined meta:name="OVERHEIDop.straatnaam">Damak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Damakkerweg 16 Otterlo|exb-2017-13898</meta:user-defined>
    <meta:user-defined meta:name="OVERHEIDop.externeBijlage">AERIUS berekening Damakkerweg 16 Otterlo|exb-2017-13899</meta:user-defined>
    <meta:user-defined meta:name="OVERHEID.EPSG28992/DC.spatial">179115 457130</meta:user-defined>
    <meta:user-defined meta:name="OVERHEIDop.versieInformatie"/>
  </office:meta>
</office:document-meta>
</file>