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venweg 46B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aan de Bovenweg 46B te Doornspij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00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00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ovenweg 46B te Doornsp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77</meta:user-defined>
    <meta:user-defined meta:name="OVERHEIDop.PrbID/DC.identifier">prb-2017-1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5SJ 46b</meta:user-defined>
    <meta:user-defined meta:name="OVERHEIDop.woonplaats">Doornspijk</meta:user-defined>
    <meta:user-defined meta:name="OVERHEIDop.straatnaam">Bo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Bovenweg 46b Doornspijk|exb-2017-13896</meta:user-defined>
    <meta:user-defined meta:name="OVERHEIDop.externeBijlage">AERIUS berekening Bovenweg 46b Doornspijk|exb-2017-13897</meta:user-defined>
    <meta:user-defined meta:name="OVERHEID.EPSG28992/DC.spatial">186264 491102</meta:user-defined>
    <meta:user-defined meta:name="OVERHEIDop.versieInformatie"/>
  </office:meta>
</office:document-meta>
</file>