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dhuisweg 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Badhuisweg 5 te Zutphen Er is vastgesteld dat er sprake is van een geval van ernstige bodemverontreiniging waarvan de sanering niet spoedeisend is. De verontreiniging wordt volledig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908te vermelden.</text:p>
            <text:p text:style-name="common-al"/>
            <text:p text:style-name="common-al">
            <text:span text:style-name="nadrukvet">Rechtsmiddelen</text:span>
          </text:p>
            <text:p text:style-name="common-al">Belanghebbenden kunnen tijdens de inzagetermijn FORMTEXT bezwaar maken tegen de besluiten, onder vermelding van zaaknummer 2017-00090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dhuisweg 5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76</meta:user-defined>
    <meta:user-defined meta:name="OVERHEIDop.PrbID/DC.identifier">prb-2017-1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1GM 5</meta:user-defined>
    <meta:user-defined meta:name="OVERHEIDop.woonplaats">Zutphen</meta:user-defined>
    <meta:user-defined meta:name="OVERHEIDop.straatnaam">Badh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 Badhuisweg 5 Zutphen|exb-2017-13894</meta:user-defined>
    <meta:user-defined meta:name="OVERHEIDop.externeBijlage">Besluit Saneringsplan Badhuisweg 5 Zutphen|exb-2017-13895</meta:user-defined>
    <meta:user-defined meta:name="OVERHEID.EPSG28992/DC.spatial">210106 461206</meta:user-defined>
    <meta:user-defined meta:name="OVERHEIDop.versieInformatie"/>
  </office:meta>
</office:document-meta>
</file>