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Raadhuisstraat 13 te Nigtevecht UT190400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Gemeente Stichtse Vecht </text:p>
            <text:p text:style-name="common-al">Locatie                   Raadhuisstraat 13 in Nigtevecht  (UT190400089)</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de heer W. Ogg, telefoonnummer 030-702329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72</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72</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72</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Raadhuisstraat 13 te Nigtevecht UT19040008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0</meta:user-defined>
    <meta:user-defined meta:name="OVERHEIDop.publicationIssue">1572</meta:user-defined>
    <meta:user-defined meta:name="OVERHEIDop.PrbID/DC.identifier">prb-2017-15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3NW 13a</meta:user-defined>
    <meta:user-defined meta:name="OVERHEIDop.woonplaats">Nigtevecht</meta:user-defined>
    <meta:user-defined meta:name="OVERHEIDop.straatnaam">Raadhuis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0451 476376</meta:user-defined>
    <meta:user-defined meta:name="OVERHEIDop.versieInformatie"/>
  </office:meta>
</office:document-meta>
</file>