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ianen: Noodweg 2 te Everdingen UT06200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oewel er geen sprake is van risico’s, gelden de volgende:</text:span>
          </text:p>
            <text:p text:style-name="common-al"/>
            <text:list text:style-name="id1-3-2-1-1-7">
              <text:list-item text:style-override="id1-3-2-1-1-7-1">
                <text:number>1.</text:number>
                <text:p text:style-name="al">
                <text:span text:style-name="nadrukcur">gebruiksbeperkingen voor eigenaar, erfpachter of gebruiker van het verontreinigde perceel: het uitvoeren van werkzaamheden op of in de sterk verontreinigde bodem is niet toegestaan zonder onze toestemming. </text:span>
              </text:p>
              </text:list-item>
              <text:list-item text:style-override="id1-3-2-1-1-7-2">
                <text:number>2.</text:number>
                <text:p text:style-name="al">
                <text:span text:style-name="nadrukcur">meldingsplichten: wijziging van het gebruik van de locatie naar de functie ‘Wonen’ dient voorafgaand aan de wijziging aan ons te worden gemeld conform artikel 37 5e lid van de Wet bodembescherming.</text:span>
              </text:p>
              </text:list-item>
            </text:list>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Noodweg 2 te Everdingen UT0620001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65</meta:user-defined>
    <meta:user-defined meta:name="OVERHEIDop.PrbID/DC.identifier">prb-2017-1565</meta:user-defined>
    <meta:user-defined meta:name="OVERHEID.TaxonomieBeleidsagenda/OVERHEID.category">Natuur en milieu | Organisatie en beleid</meta:user-defined>
    <meta:user-defined meta:name="OVERHEIDop.referentienummer">Z-BDM_HZ-2017-0072-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1KK 2</meta:user-defined>
    <meta:user-defined meta:name="OVERHEIDop.woonplaats">Everdingen</meta:user-defined>
    <meta:user-defined meta:name="OVERHEIDop.straatnaam">Noo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369 441595</meta:user-defined>
    <meta:user-defined meta:name="OVERHEIDop.versieInformatie"/>
  </office:meta>
</office:document-meta>
</file>