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 Omgevingsverordening Gelderland</text:p>
      <text:section text:name="regeling_id1-3-2" text:style-name="regeling">
        <text:section text:name="aanhef_id1-3-2-1" text:style-name="aanhef">
          <text:section text:name="preambule_id1-3-2-1-1" text:style-name="preambule">
            <text:p text:style-name="al">Bekendmaking van het besluit van 4 april 2017– zaaknummer 2017-00124 tot wijziging van een regeling</text:p>
            <text:p text:style-name="al"/>
            <text:p text:style-name="al">Gedeputeerde Staten van Gelderland,</text:p>
            <text:p text:style-name="al">Gelet op Artikel 2.7.3.1 Omgevingsverordening Gelderland</text:p>
            <text:p text:style-name="al">Besluiten</text:p>
            <text:p text:style-name="al">Vast te stellen de volgende wijziging van de Omgevingsverordening Geld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weede lid van artikel 2.7.1.4 wordt gewijzigd als volgt:</text:p>
            <text:p text:style-name="al">Na het onderdeel d wordt een onderdeel e toegevoegd dat luidt</text:p>
            <text:list text:style-name="id1-3-2-2-1-4">
              <text:list-item text:style-override="id1-3-2-2-1-4-1">
                <text:number>e.</text:number>
                <text:p text:style-name="al"> het aantal graven maximaal 50 per hectare bedraagt.</text:p>
              </text:list-item>
            </text:list>
          </text:section>
          <text:section text:name="artikel_id1-3-2-2-2" text:style-name="artikel">
            <text:p text:style-name="artikel_kop_titel"><text:span text:style-name="artikel_kop_label">Artikel</text:span> <text:span text:style-name="artikel_kop_nr"> II </text:span> </text:p>
            <text:p text:style-name="al">Deze wijziging treedt in werking met ingang van de eerste dag na de datum van uitgifte van het Provinciaal Blad waarin zij wordt geplaatst.</text:p>
          </text:section>
        </text:section>
        <text:section text:name="regeling-sluiting_id1-3-2-3" text:style-name="regeling-sluiting">
          <text:section text:name="gegeven_id1-3-2-3-1" text:style-name="gegeven">
            <text:p text:style-name="dagtekening">
            <text:span text:style-name="datum">
              <text:span text:style-name="nadrukvet">
                <text:span text:style-name="nadrukcur">Gepubliceerd te Arnhem</text:span>
              </text:span>
            </text:span>
          </text:p>
          </text:section>
          <text:section text:name="ondertekening_id1-3-2-3-2">
            <text:p><text:span text:style-name="deze">Gedeputeerde Staten van Gelderland</text:span></text:p>
          </text:section>
          <text:section text:name="ondertekening_id1-3-2-3-3">
            <text:p><text:span text:style-name="ondertekening_naam">
            <text:span text:style-name="voornaam">C.G.A. </text:span>
            <text:span text:style-name="achternaam">Cornielje-</text:span>
          </text:span></text:p>
            <text:p><text:span text:style-name="functie">Commissaris van de Koning</text:span></text:p>
            <text:p><text:span text:style-name="ondertekening_naam">
            <text:span text:style-name="voornaam">P.G.G. </text:span>
            <text:span text:style-name="achternaam">Hilhorst -</text:span>
          </text:span></text:p>
            <text:p><text:span text:style-name="functie">secretaris </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Bij de grote wijzigingsronde van de Omgevingsverordening Gelderland die Provinciale Staten op 1 maart 2017 hebben vastgesteld, is een aanvulling naar aanleiding van de vergadering van de Commissie Ruimtelijke ordening, landelijk gebied en wonen op 15 februari 2017 in artikel 2.7.1.4. weggevallen in de gepubliceerde versie.</text:p>
          <text:p text:style-name="al">Het gaat om de eis dat in het Gelders Natuurnetwerk op een natuurbegraafplaats niet meer dan 50 graven per hectare kunnen worden gesticht. </text:p>
          <text:p text:style-name="al">In artikel 2.7.1.5 is dit wel correct verwerkt, maar in artikel 2.7.1.4 is de wijziging weggevallen. Dit wordt met dit besluit herstel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64</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64</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64</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Omgevingsverordening Gelder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1</meta:user-defined>
    <meta:user-defined meta:name="OVERHEIDop.publicationIssue">1564</meta:user-defined>
    <meta:user-defined meta:name="OVERHEIDop.PrbID/DC.identifier">prb-2017-156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Provincie/DC.spatial">Gelderland</meta:user-defined>
    <meta:user-defined meta:name="DC.source">artikel 105 van de Provinciewet;1.0:c:BWBR0005645&amp;artikel=105&amp;g=2017-01-01</meta:user-defined>
    <meta:user-defined meta:name="DC.source">artikel 143 van de Provinciewet;1.0:c:BWBR0005645&amp;artikel=143&amp;g=2017-01-01</meta:user-defined>
    <meta:user-defined meta:name="DC.source">artikel 4.1 van de Wet ruimtelijke ordening;1.0:c:BWBR0020449&amp;artikel=4.1&amp;g=2016-04-14</meta:user-defined>
    <meta:user-defined meta:name="DC.source">artikel 1.2.3 van het Besluit ruimtelijke ordening;1.0:c:BWBR0023798&amp;artikel=1.2.3&amp;g=2015-07-01</meta:user-defined>
    <meta:user-defined meta:name="DC.source">artikel 1.2 van de Wet milieubeheer;1.0:c:BWBR0003245&amp;artikel=1.2&amp;g=2017-01-01</meta:user-defined>
    <meta:user-defined meta:name="DC.source">artikel 4.4 van de Waterwet;1.0:c:BWBR0025458&amp;artikel=4.4&amp;g=2017-01-01</meta:user-defined>
    <meta:user-defined meta:name="DC.source">artikel 4.8 van de Waterwet;1.0:c:BWBR0025458&amp;artikel=4.8&amp;g=2017-01-01</meta:user-defined>
    <meta:user-defined meta:name="OVERHEIDop.referentienummer">2017-00124</meta:user-defined>
    <meta:user-defined meta:name="DCTERMS.alternative">Omgevingsverordening 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7-04-12</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360329_3</meta:user-defined>
    <meta:user-defined meta:name="OVERHEIDop.versieInformatie"/>
  </office:meta>
</office:document-meta>
</file>