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Wet geluidhinder/Algemene wet bestuursrecht- Aanvullend voornemen besluit hogere waarden - Gemeente Zevenaar Reconstructie Marconistraat en Hengelder</text:p>
      <text:section text:name="zakelijke-mededeling_id1-3-2" text:style-name="zakelijke-mededeling">
        <text:section text:name="zakelijke-mededeling-tekst_id1-3-2-1" text:style-name="zakelijke-mededeling-tekst">
          <text:section text:name="tekst_id1-3-2-1-1" text:style-name="tekst">
            <text:p text:style-name="tussenkopcur">Wet geluidhinder/Algemene wet bestuursrecht</text:p>
            <text:p text:style-name="common-al">Gemeente Zevenaar</text:p>
            <text:p text:style-name="common-al">Reconstructie Marconistraat en Hengelder</text:p>
            <text:p text:style-name="last-al"/>
            <text:p text:style-name="tussenkopcur">De Omgevingsdienst Regio Nijmegen maakt bekend dat een ontwerpbesluit is genomen op grond van de Wet geluidhinder voor het vaststellen van hogere waarden voor de ten hoogste toelaatbare geluidsbelasting ten behoeve van de reconstructie van de Hengelder en Marconi¬straat te Zevenaar.</text:p>
            <text:p text:style-name="tussenkopcur">Het gaat om een aanvullend ontwerpbesluit bij het ontwerpbesluit W.Z16.00219 dat vanaf 20 oktober 2016 ter visie heeft gelegen. Dit ontwerpbesluit en het reeds lopende ontwerpbesluit zullen opgaan in één totaal definitief besluit.</text:p>
            <text:p text:style-name="tussenkopcur">Het project ViA15 (doortrekking A15 en verbreding A12) zorgt voor een verschuiving van verkeer binnen Zevenaar van de Doesburgseweg naar de Arnhemseweg en de weg Hengelder. Daarnaast zijn er diverse toekomstige ontwikkelingen die zorgen voor een toename van de verkeersintensiteiten op deze wegen. Voorbeelden zijn nieuwe woningbouw, nieuw areaal bedrijventerrein en groei van mobiliteit. </text:p>
            <text:p text:style-name="tussenkopcur">Bij elkaar maken deze ontwikkelingen het wenselijk om de Arnhemseweg, Hengelder en enkele andere wegen in de nabije omgeving aan te passen /te reconstrueren.</text:p>
            <text:p text:style-name="tussenkopcur">Het betreft een ontwerpbesluit ingevolge de Wet geluidhinder voor vijf woningen in de gemeente Zevenaar. Het ontwerpbesluit houdt in dat voor deze woningen een hogere waarde voor de ten hoogste toelaatbare geluidsbelasting wordt vastgesteld. </text:p>
            <text:p text:style-name="tussenkopcur">De provincie Gelderland heeft het bijbehorende inpassingsplan apart in procedure gebracht.</text:p>
            <text:p text:style-name="tussenkopcur">Publicatie</text:p>
            <text:p text:style-name="tussenkopcur">Het ontwerpbesluit met bijbehorende stukken wordt gepubliceerd op de website van de provincie Gelderland via:</text:p>
            <text:p text:style-name="tussenkopcur">http://www.gelderland.nl/A15-aansluitingen.</text:p>
            <text:p text:style-name="tussenkopcur">Deze website biedt tevens nadere informatie over het project en de stukken die betrekking hebben op het inpassingsplan “Arnhemseweg en Hengelder Zevenaar”. De provincie Gelderland stelt dit plan in een afzonderlijke procedure vast.</text:p>
            <text:p text:style-name="tussenkopcur">Mogelijkheid van inzien</text:p>
            <text:p text:style-name="tussenkopcur">Het ontwerpbesluit en de bijbehorende stukken liggen gedurende een termijn van zes weken ter inzage bij:</text:p>
            <text:p text:style-name="tussenkopcur">- de gemeente Zevenaar, Kerkstraat 27 te Zevenaar, tijdens openingsuren;</text:p>
            <text:p text:style-name="tussenkopcur">- de provincie Gelderland gebouw Marktstate, Eusebiusplein 1a te Arnhem; </text:p>
            <text:p text:style-name="tussenkopcur">om de stukken bij de provincie Gelderland in te zien kunt u een afspraak maken met de Omgevingsdienst Regio Nijmegen via het emailadres wabo@odrn.nl of u kunt bellen naar telefoonnummer (024) 751 77 00.</text:p>
            <text:p text:style-name="tussenkopcur">De eerste dag van de ter inzage legging is 10 april2017.</text:p>
            <text:p text:style-name="tussenkopcur">Zienswijzen</text:p>
            <text:p text:style-name="tussenkopcur">Tijdens de periode van terinzagelegging kunnen belanghebbenden schriftelijk zienswijzen inbrengen over het ontwerpbesluit hogere waarden. Deze kunt u richten aan de Omgevingsdienst Regio Nijmegen, tav mevrouw M.C. Zweerman, Postbus 1603, 6501 BP Nijmegen, onder vermelding van het zaaknummer W.Z16.000219.05. Dit kan ook digitaal (ondertekend) via het emailadres wabo@odrn.nl.</text:p>
            <text:p text:style-name="tussenkopcur">In deze periode kunnen ook zienswijzen mondeling worden ingebracht, dit kan telefonisch of na afspraak met mevrouw M.C. Zweerman, telefoon 024 – 751 7819, afdeling Juridisch Advies ODRN. </text:p>
            <text:p text:style-name="tussenkopcur">Verdere procedure</text:p>
            <text:p text:style-name="tussenkopcur">In het algemeen kunnen uitsluitend belanghebbenden die nu schriftelijk of mondeling zienswijzen naar voren brengen tegen het ontwerpbesluit, te zijner tijd beroep instellen tegen het definitieve besluit. Dit geldt ook voor degenen die kunnen aantonen dat zij niet in de gelegenheid waren om een zienswijze in te brengen.</text:p>
            <text:p text:style-name="tussenkopcur">Verder kunnen belanghebbenden die nu geen zienswijzen inbrengen, te zijner tijd tegen die</text:p>
            <text:p text:style-name="tussenkopcur">onderdelen van het definitieve besluit beroep instellen, die ten opzichte van het ontwerpbesluit gewijzigd worden vastgesteld.</text:p>
            <text:p text:style-name="tussenkopcur">Wilt u meer weten?</text:p>
            <text:p text:style-name="tussenkopcur">Voor algemene vragen kunt u contact opnemen met mevrouw M.C. Zweerman,</text:p>
            <text:p text:style-name="tussenkopcur">tel. (024) 751 7819, afdeling Juridisch Advies ODRN. </text:p>
            <text:p text:style-name="tussenkopcur">Nijmegen, 5 april 2017 – W.Z16.000219.0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59</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59</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59</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Wet geluidhinder/Algemene wet bestuursrecht- Aanvullend voornemen besluit hogere waarden - Gemeente Zevenaar Reconstructie Marconistraat en Hengeld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7</meta:user-defined>
    <meta:user-defined meta:name="OVERHEIDop.publicationIssue">1559</meta:user-defined>
    <meta:user-defined meta:name="OVERHEIDop.PrbID/DC.identifier">prb-2017-155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02PC 29</meta:user-defined>
    <meta:user-defined meta:name="OVERHEIDop.woonplaats">Zevenaar</meta:user-defined>
    <meta:user-defined meta:name="OVERHEIDop.straatnaam">Marconi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Aanvullend ontwerpbesluit |exb-2017-13733</meta:user-defined>
    <meta:user-defined meta:name="OVERHEID.EPSG28992/DC.spatial">203777 438267</meta:user-defined>
    <meta:user-defined meta:name="OVERHEIDop.versieInformatie"/>
  </office:meta>
</office:document-meta>
</file>