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Hermesweg 12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7 april 2017</text:p>
            <text:p text:style-name="common-al">
            <text:span text:style-name="nadrukvet">Type: </text:span>melding vuurwerkbesluit</text:p>
            <text:p text:style-name="common-al">
            <text:span text:style-name="nadrukvet">Locatie: </text:span>Baarn</text:p>
            <text:p text:style-name="common-al">
            <text:span text:style-name="nadrukvet">Unlimited F.X. B.V. gaat op 17 april 2017 vuurwerk afsteken in de buurt van de Hermesweg 12 in Baarn. Woont of werkt u in de buurt? Leest u dan onderstaande informatie.</text:span>
          </text:p>
            <text:p text:style-name="common-al">
            <text:span text:style-name="nadrukvet">Acceptatie melding</text:span>
          </text:p>
            <text:p text:style-name="common-al">Unlimited F.X. B.V. gaat op 17 april 2017 om 13.00 uur vuurwerk afsteken op de Hermesweg 12 in Baarn.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057.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Hermesweg 12 in Baa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58</meta:user-defined>
    <meta:user-defined meta:name="OVERHEIDop.PrbID/DC.identifier">prb-2017-1558</meta:user-defined>
    <meta:user-defined meta:name="OVERHEID.TaxonomieBeleidsagenda/OVERHEID.category">Natuur en milieu | Organisatie en beleid</meta:user-defined>
    <meta:user-defined meta:name="OVERHEIDop.referentienummer">Z-MLD-2017-105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1GP 12</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536 470503</meta:user-defined>
    <meta:user-defined meta:name="OVERHEIDop.versieInformatie"/>
  </office:meta>
</office:document-meta>
</file>