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Nefco Storage &amp; Trading BV – Zuiderhavenweg 50 te Tiel - OLO1519745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Nefco Storage &amp; Trading BV</text:p>
            <text:p text:style-name="tussenkopcur">Locatie : Zuiderhavenweg 50 te Tiel</text:p>
            <text:p text:style-name="tussenkopcur">Omschrijving :onderhoudswerkzaamheden en de te gebruiken stoffen en materialen</text:p>
            <text:p text:style-name="tussenkopcur">Datum ontvangst : 3 april 2017</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00.</text:p>
            <text:p text:style-name="tussenkopcur"/>
            <text:p text:style-name="tussenkopcur">Namens Gedeputeerde Staten van Gelderland,</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55</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55</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55</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Nefco Storage &amp; Trading BV – Zuiderhavenweg 50 te Tiel - OLO1519745</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07</meta:user-defined>
    <meta:user-defined meta:name="OVERHEIDop.publicationIssue">1555</meta:user-defined>
    <meta:user-defined meta:name="OVERHEIDop.PrbID/DC.identifier">prb-2017-155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04JJ 50</meta:user-defined>
    <meta:user-defined meta:name="OVERHEIDop.woonplaats">Tiel</meta:user-defined>
    <meta:user-defined meta:name="OVERHEIDop.straatnaam">Zuiderhaven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58397 436327</meta:user-defined>
    <meta:user-defined meta:name="OVERHEIDop.versieInformatie"/>
  </office:meta>
</office:document-meta>
</file>