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besluit/Wet hygiëne en veiligheid badinrichtingen en zwemgelegenheden - Besluit Aanwijzing zwemwateren Gelderland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 zwemwaterlocaties 2017</text:span>
          </text:p>
            <text:p text:style-name="common-al">Gedeputeerde Staten van Gelderland maken bekend dat in totaal 84 zwemlocaties worden aangewezen die gelegen zijn in 70 zwemwateren (waarbij zich meerdere zwemlocaties in een zwemwater kunnen bevinden). Uit onderzoek, uitgevoerd in 2016, is gebleken dat er geen aanleiding is om in 2017 nieuwe zwemwaterlocaties aan te wijzen.</text:p>
            <text:p text:style-name="common-al">Het ontwerpbesluit aanwijzing zwemwaterlocaties heeft van 07-02-2017 tot en met 21-03-2017 ter inzage gelegen. In deze periode is één inspraakreactie ontvangen. De houder van zwemlocatie de Nevelhorst te Didam heeft de provincie verzocht om deze zwemlocatie met ingang van 2017 niet langer aan te wijzen. De reden is dat men heeft besloten met ingang van het zwemseizoen 2017 deze zwemlocatie uit exploitatie te nemen. De Nevelhorst wordt niet meer aangewezen in 2017.</text:p>
            <text:p text:style-name="common-al">Bij de aangewezen 84 zwemlocaties wordt gedurende het zwemseizoen de waterkwaltiteit regelmatig gecontroleerd. De provincie houdt de hygiëne, veiligheid en waterkwaliteit in de gaten en kan indien nodig tijdelijk een negatief zwemadvies instellen. Zwemmers wordt geadviseerd om te zwemmen bij de aangewezen zwemlocaties.</text:p>
            <text:p text:style-name="common-al">Het aanwijzen van zwemwaterlocaties gebeurt jaarlijks vóór de aanvang van het zwemseizoen op grond van de Wet hygiëne en veiligheid badinrichtingen en zwemgelegenheden (Whvbz).</text:p>
            <text:p text:style-name="common-al"/>
            <text:p text:style-name="common-al">
            <text:span text:style-name="nadrukvet">Nieuwe locatie?</text:span>
          </text:p>
            <text:p text:style-name="common-al">Een ieder kan bij de provincie suggesties doen voor nieuwe zwemwaterlocaties. De provincie beoordeelt in overleg met onder andere de waterbeheerder of de locatie aangewezen kan worden. Criteria hiervoor zijn met name veiligheid, waterkwaliteit en of een groot aantal zwemmers op de locatie kan worden verwacht. Uiteindelijk besluiten Gedeputeerde Staten van Gelderland of de locatie als zwemwater kan worden aangewezen. In verband met de zorgvuldige voorbereiding bedraagt de looptijd van de procedure voor aanwijzing doorgaans twee jaar. </text:p>
            <text:p text:style-name="common-al"/>
            <text:p text:style-name="common-al">
            <text:span text:style-name="nadrukvet">Mogelijkheid van inzien</text:span>
          </text:p>
            <text:p text:style-name="common-al">Het besluit en de lijst met 84 zwemwaterlocaties ligt van 11-04-2017 tot en met  23-05-2017 ter inzage bij de receptiebalie in gebouw Marktstate, Eusebiusplein 1a te Arnhem tijdens de gebruikelijke openingsuren, of kan worden ingezien via <text:a xlink:href="http://www.gelderland.nl/bekendmakingen" xlink:type="simple">www.gelderland.nl/bekendmakingen</text:a>. Kopieën van ter inzage gelegde stukken worden op verzoek toegestuurd. U kunt hiervoor contact opnemen met het Provincieloket, telefoonnummer (026) 359 99 99</text:p>
            <text:p text:style-name="common-al"/>
            <text:p text:style-name="common-al">
            <text:span text:style-name="nadrukvet">Beroep</text:span>
          </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2000 of op www.rechtspraak.nl</text:p>
            <text:p text:style-name="last-al"/>
            <text:p text:style-name="tekst_bottom"/>
          </text:section>
        </text:section>
        <text:section text:name="zakelijke-mededeling-sluiting_id1-3-2-2" text:style-name="zakelijke-mededeling-sluiting">
          <text:section text:name="ondertekening_id1-3-2-2-1">
            <text:p><text:span text:style-name="functie">Arnhem, 4 april 2017 - zaaknummer 2017-001240</text:span></text:p>
            <text:p><text:span text:style-name="functie">Gedeputeerde Staten van Gelderland</text:span></text:p>
            <text:p><text:span text:style-name="functie">C.G.A. Cornielje - Commissaris van de Koning van Gelderland</text:span></text:p>
          </text:section>
          <text:section text:name="ondertekening_id1-3-2-2-2">
            <text:p><text:span text:style-name="functie"/></text:p>
          </text:section>
          <text:section text:name="ondertekening_id1-3-2-2-3">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5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5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besluit/Wet hygiëne en veiligheid badinrichtingen en zwemgelegenheden - Besluit Aanwijzing zwemwateren Gelder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553</meta:user-defined>
    <meta:user-defined meta:name="OVERHEIDop.PrbID/DC.identifier">prb-2017-1553</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11HE 1a</meta:user-defined>
    <meta:user-defined meta:name="OVERHEIDop.woonplaats">Arnhem</meta:user-defined>
    <meta:user-defined meta:name="OVERHEIDop.straatnaam">Eusebiusplei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2017-001240 - Definitief besluit|exb-2017-13642</meta:user-defined>
    <meta:user-defined meta:name="OVERHEIDop.externeBijlage">2017-001240 - lijst aangewezen zwemwateren|exb-2017-13643</meta:user-defined>
    <meta:user-defined meta:name="OVERHEIDop.externeBijlage">2017-001240 - kaart aangewezen zwemlocaties|exb-2017-13644</meta:user-defined>
    <meta:user-defined meta:name="OVERHEIDop.externeBijlage">2017-001240 - borden aangewezen zwemzones|exb-2017-13645</meta:user-defined>
    <meta:user-defined meta:name="OVERHEID.EPSG28992/DC.spatial">190834 443305</meta:user-defined>
    <meta:user-defined meta:name="OVERHEIDop.versieInformatie"/>
  </office:meta>
</office:document-meta>
</file>