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arneveldsestraat 3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Barneveldsestraat 36 in Renswoude. Aan de vergunning / ontheff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7 april 2017 tot en met donderdag 18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7 april 2017 tot en met donderdag 18 me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arneveldsestraat 36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51</meta:user-defined>
    <meta:user-defined meta:name="OVERHEIDop.PrbID/DC.identifier">prb-2017-15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D 36</meta:user-defined>
    <meta:user-defined meta:name="OVERHEIDop.woonplaats">Renswoude</meta:user-defined>
    <meta:user-defined meta:name="OVERHEIDop.straatnaam">Barneveldse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afschrift DB Barneveldsestraat 36 Renswoude|exb-2017-13606</meta:user-defined>
    <meta:user-defined meta:name="OVERHEID.EPSG28992/DC.spatial">165695 456361</meta:user-defined>
    <meta:user-defined meta:name="OVERHEIDop.versieInformatie"/>
  </office:meta>
</office:document-meta>
</file>