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Voorstsestraat 1 in  U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GE150902457 ingediend. Het voornemen bestaat om de bodem van de locatie  Voorstsestraat 1 verontreiniging in  Ulft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6-016894,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55</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5</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5</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Voorstsestraat 1 in  Ulf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13</meta:user-defined>
    <meta:user-defined meta:name="OVERHEIDop.publicationIssue">155</meta:user-defined>
    <meta:user-defined meta:name="OVERHEIDop.PrbID/DC.identifier">prb-2017-15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071PH 1</meta:user-defined>
    <meta:user-defined meta:name="OVERHEIDop.woonplaats">Ulft</meta:user-defined>
    <meta:user-defined meta:name="OVERHEIDop.straatnaam">Voorstse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24262 434215</meta:user-defined>
    <meta:user-defined meta:name="OVERHEIDop.versieInformatie"/>
  </office:meta>
</office:document-meta>
</file>